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ötel Werte" table:style-name="ta1"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Nur Telefon</text:p>
          </table:table-cell>
          <table:table-cell table:style-name="Default" office:value-type="string" calcext:value-type="string">
            <text:p>LWL10</text:p>
          </table:table-cell>
          <table:table-cell table:style-name="Default" office:value-type="string" calcext:value-type="string">
            <text:p>LWL50</text:p>
          </table:table-cell>
          <table:table-cell table:style-name="Default" office:value-type="string" calcext:value-type="string">
            <text:p>LWL200</text:p>
          </table:table-cell>
          <table:table-cell table:style-name="Default" office:value-type="string" calcext:value-type="string">
            <text:p>LWL500</text:p>
          </table:table-cell>
          <table:table-cell table:style-name="Default" office:value-type="string" calcext:value-type="string">
            <text:p>LWL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</text:p>
          </table:table-cell>
          <table:table-cell table:formula="of:=599+99" office:value-type="currency" office:currency="EUR" office:value="698" calcext:value-type="currency">
            <text:p>698,00 €</text:p>
          </table:table-cell>
          <table:table-cell table:formula="of:=599+99" office:value-type="currency" office:currency="EUR" office:value="698" calcext:value-type="currency">
            <text:p>698,00 €</text:p>
          </table:table-cell>
          <table:table-cell table:formula="of:=149+99" office:value-type="currency" office:currency="EUR" office:value="248" calcext:value-type="currency">
            <text:p>248,00 €</text:p>
          </table:table-cell>
          <table:table-cell table:number-columns-repeated="3" office:value-type="currency" office:currency="EUR" office:value="99" calcext:value-type="currency">
            <text:p>99,00 €</text:p>
          </table:table-cell>
          <table:table-cell/>
          <table:table-cell office:value-type="string" calcext:value-type="string">
            <text:p>Hausanschluss plus Schaltungsgebüh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]+20" office:value-type="currency" office:currency="EUR" office:value="718" calcext:value-type="currency">
            <text:p>718,00 €</text:p>
          </table:table-cell>
          <table:table-cell table:formula="of:=[.C2]+24.95" office:value-type="currency" office:currency="EUR" office:value="722.95" calcext:value-type="currency">
            <text:p>722,95 €</text:p>
          </table:table-cell>
          <table:table-cell table:formula="of:=[.D2]+39.95" office:value-type="currency" office:currency="EUR" office:value="287.95" calcext:value-type="currency">
            <text:p>287,95 €</text:p>
          </table:table-cell>
          <table:table-cell table:formula="of:=[.E2]+49.95" office:value-type="currency" office:currency="EUR" office:value="148.95" calcext:value-type="currency">
            <text:p>148,95 €</text:p>
          </table:table-cell>
          <table:table-cell table:formula="of:=[.F2]+59.95" office:value-type="currency" office:currency="EUR" office:value="158.95" calcext:value-type="currency">
            <text:p>158,95 €</text:p>
          </table:table-cell>
          <table:table-cell table:formula="of:=[.G2]+79.95" office:value-type="currency" office:currency="EUR" office:value="178.95" calcext:value-type="currency">
            <text:p>178,95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3]+20" office:value-type="currency" office:currency="EUR" office:value="738" calcext:value-type="currency">
            <text:p>738,00 €</text:p>
          </table:table-cell>
          <table:table-cell table:formula="of:=[.C3]+24.95" office:value-type="currency" office:currency="EUR" office:value="747.9" calcext:value-type="currency">
            <text:p>747,90 €</text:p>
          </table:table-cell>
          <table:table-cell table:formula="of:=[.D3]+39.95" office:value-type="currency" office:currency="EUR" office:value="327.9" calcext:value-type="currency">
            <text:p>327,90 €</text:p>
          </table:table-cell>
          <table:table-cell table:formula="of:=[.E3]+49.95" office:value-type="currency" office:currency="EUR" office:value="198.9" calcext:value-type="currency">
            <text:p>198,90 €</text:p>
          </table:table-cell>
          <table:table-cell table:formula="of:=[.F3]+59.95" office:value-type="currency" office:currency="EUR" office:value="218.9" calcext:value-type="currency">
            <text:p>218,90 €</text:p>
          </table:table-cell>
          <table:table-cell table:formula="of:=[.G3]+79.95" office:value-type="currency" office:currency="EUR" office:value="258.9" calcext:value-type="currency">
            <text:p>258,90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]+20" office:value-type="currency" office:currency="EUR" office:value="758" calcext:value-type="currency">
            <text:p>758,00 €</text:p>
          </table:table-cell>
          <table:table-cell table:formula="of:=[.C4]+24.95" office:value-type="currency" office:currency="EUR" office:value="772.85" calcext:value-type="currency">
            <text:p>772,85 €</text:p>
          </table:table-cell>
          <table:table-cell table:formula="of:=[.D4]+39.95" office:value-type="currency" office:currency="EUR" office:value="367.85" calcext:value-type="currency">
            <text:p>367,85 €</text:p>
          </table:table-cell>
          <table:table-cell table:formula="of:=[.E4]+49.95" office:value-type="currency" office:currency="EUR" office:value="248.85" calcext:value-type="currency">
            <text:p>248,85 €</text:p>
          </table:table-cell>
          <table:table-cell table:formula="of:=[.F4]+59.95" office:value-type="currency" office:currency="EUR" office:value="278.85" calcext:value-type="currency">
            <text:p>278,85 €</text:p>
          </table:table-cell>
          <table:table-cell table:formula="of:=[.G4]+79.95" office:value-type="currency" office:currency="EUR" office:value="338.85" calcext:value-type="currency">
            <text:p>338,85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5]+20" office:value-type="currency" office:currency="EUR" office:value="778" calcext:value-type="currency">
            <text:p>778,00 €</text:p>
          </table:table-cell>
          <table:table-cell table:formula="of:=[.C5]+24.95" office:value-type="currency" office:currency="EUR" office:value="797.8" calcext:value-type="currency">
            <text:p>797,80 €</text:p>
          </table:table-cell>
          <table:table-cell table:formula="of:=[.D5]+39.95" office:value-type="currency" office:currency="EUR" office:value="407.8" calcext:value-type="currency">
            <text:p>407,80 €</text:p>
          </table:table-cell>
          <table:table-cell table:formula="of:=[.E5]+49.95" office:value-type="currency" office:currency="EUR" office:value="298.8" calcext:value-type="currency">
            <text:p>298,80 €</text:p>
          </table:table-cell>
          <table:table-cell table:formula="of:=[.F5]+59.95" office:value-type="currency" office:currency="EUR" office:value="338.8" calcext:value-type="currency">
            <text:p>338,80 €</text:p>
          </table:table-cell>
          <table:table-cell table:formula="of:=[.G5]+79.95" office:value-type="currency" office:currency="EUR" office:value="418.8" calcext:value-type="currency">
            <text:p>418,80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]+20" office:value-type="currency" office:currency="EUR" office:value="798" calcext:value-type="currency">
            <text:p>798,00 €</text:p>
          </table:table-cell>
          <table:table-cell table:formula="of:=[.C6]+24.95" office:value-type="currency" office:currency="EUR" office:value="822.75" calcext:value-type="currency">
            <text:p>822,75 €</text:p>
          </table:table-cell>
          <table:table-cell table:formula="of:=[.D6]+39.95" office:value-type="currency" office:currency="EUR" office:value="447.75" calcext:value-type="currency">
            <text:p>447,75 €</text:p>
          </table:table-cell>
          <table:table-cell table:formula="of:=[.E6]+49.95" office:value-type="currency" office:currency="EUR" office:value="348.75" calcext:value-type="currency">
            <text:p>348,75 €</text:p>
          </table:table-cell>
          <table:table-cell table:formula="of:=[.F6]+59.95" office:value-type="currency" office:currency="EUR" office:value="398.75" calcext:value-type="currency">
            <text:p>398,75 €</text:p>
          </table:table-cell>
          <table:table-cell table:formula="of:=[.G6]+79.95" office:value-type="currency" office:currency="EUR" office:value="498.75" calcext:value-type="currency">
            <text:p>498,75 €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7]+20" office:value-type="currency" office:currency="EUR" office:value="818" calcext:value-type="currency">
            <text:p>818,00 €</text:p>
          </table:table-cell>
          <table:table-cell table:formula="of:=[.C7]+24.95" office:value-type="currency" office:currency="EUR" office:value="847.7" calcext:value-type="currency">
            <text:p>847,70 €</text:p>
          </table:table-cell>
          <table:table-cell table:formula="of:=[.D7]+39.95" office:value-type="currency" office:currency="EUR" office:value="487.7" calcext:value-type="currency">
            <text:p>487,70 €</text:p>
          </table:table-cell>
          <table:table-cell table:formula="of:=[.E7]+49.95" office:value-type="currency" office:currency="EUR" office:value="398.7" calcext:value-type="currency">
            <text:p>398,70 €</text:p>
          </table:table-cell>
          <table:table-cell table:formula="of:=[.F7]+59.95" office:value-type="currency" office:currency="EUR" office:value="458.7" calcext:value-type="currency">
            <text:p>458,70 €</text:p>
          </table:table-cell>
          <table:table-cell table:formula="of:=[.G7]+79.95" office:value-type="currency" office:currency="EUR" office:value="578.7" calcext:value-type="currency">
            <text:p>578,70 €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8]+20" office:value-type="currency" office:currency="EUR" office:value="838" calcext:value-type="currency">
            <text:p>838,00 €</text:p>
          </table:table-cell>
          <table:table-cell table:formula="of:=[.C8]+24.95" office:value-type="currency" office:currency="EUR" office:value="872.65" calcext:value-type="currency">
            <text:p>872,65 €</text:p>
          </table:table-cell>
          <table:table-cell table:formula="of:=[.D8]+39.95" office:value-type="currency" office:currency="EUR" office:value="527.65" calcext:value-type="currency">
            <text:p>527,65 €</text:p>
          </table:table-cell>
          <table:table-cell table:formula="of:=[.E8]+49.95" office:value-type="currency" office:currency="EUR" office:value="448.65" calcext:value-type="currency">
            <text:p>448,65 €</text:p>
          </table:table-cell>
          <table:table-cell table:formula="of:=[.F8]+59.95" office:value-type="currency" office:currency="EUR" office:value="518.65" calcext:value-type="currency">
            <text:p>518,65 €</text:p>
          </table:table-cell>
          <table:table-cell table:formula="of:=[.G8]+79.95" office:value-type="currency" office:currency="EUR" office:value="658.65" calcext:value-type="currency">
            <text:p>658,65 €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9]+20" office:value-type="currency" office:currency="EUR" office:value="858" calcext:value-type="currency">
            <text:p>858,00 €</text:p>
          </table:table-cell>
          <table:table-cell table:formula="of:=[.C9]+24.95" office:value-type="currency" office:currency="EUR" office:value="897.6" calcext:value-type="currency">
            <text:p>897,60 €</text:p>
          </table:table-cell>
          <table:table-cell table:formula="of:=[.D9]+39.95" office:value-type="currency" office:currency="EUR" office:value="567.6" calcext:value-type="currency">
            <text:p>567,60 €</text:p>
          </table:table-cell>
          <table:table-cell table:formula="of:=[.E9]+49.95" office:value-type="currency" office:currency="EUR" office:value="498.6" calcext:value-type="currency">
            <text:p>498,60 €</text:p>
          </table:table-cell>
          <table:table-cell table:formula="of:=[.F9]+59.95" office:value-type="currency" office:currency="EUR" office:value="578.6" calcext:value-type="currency">
            <text:p>578,60 €</text:p>
          </table:table-cell>
          <table:table-cell table:formula="of:=[.G9]+79.95" office:value-type="currency" office:currency="EUR" office:value="738.6" calcext:value-type="currency">
            <text:p>738,60 €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0]+20" office:value-type="currency" office:currency="EUR" office:value="878" calcext:value-type="currency">
            <text:p>878,00 €</text:p>
          </table:table-cell>
          <table:table-cell table:formula="of:=[.C10]+24.95" office:value-type="currency" office:currency="EUR" office:value="922.55" calcext:value-type="currency">
            <text:p>922,55 €</text:p>
          </table:table-cell>
          <table:table-cell table:formula="of:=[.D10]+39.95" office:value-type="currency" office:currency="EUR" office:value="607.55" calcext:value-type="currency">
            <text:p>607,55 €</text:p>
          </table:table-cell>
          <table:table-cell table:formula="of:=[.E10]+49.95" office:value-type="currency" office:currency="EUR" office:value="548.55" calcext:value-type="currency">
            <text:p>548,55 €</text:p>
          </table:table-cell>
          <table:table-cell table:formula="of:=[.F10]+59.95" office:value-type="currency" office:currency="EUR" office:value="638.55" calcext:value-type="currency">
            <text:p>638,55 €</text:p>
          </table:table-cell>
          <table:table-cell table:formula="of:=[.G10]+79.95" office:value-type="currency" office:currency="EUR" office:value="818.55" calcext:value-type="currency">
            <text:p>818,55 €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1]+20" office:value-type="currency" office:currency="EUR" office:value="898" calcext:value-type="currency">
            <text:p>898,00 €</text:p>
          </table:table-cell>
          <table:table-cell table:formula="of:=[.C11]+24.95" office:value-type="currency" office:currency="EUR" office:value="947.500000000001" calcext:value-type="currency">
            <text:p>947,50 €</text:p>
          </table:table-cell>
          <table:table-cell table:formula="of:=[.D11]+39.95" office:value-type="currency" office:currency="EUR" office:value="647.5" calcext:value-type="currency">
            <text:p>647,50 €</text:p>
          </table:table-cell>
          <table:table-cell table:formula="of:=[.E11]+49.95" office:value-type="currency" office:currency="EUR" office:value="598.5" calcext:value-type="currency">
            <text:p>598,50 €</text:p>
          </table:table-cell>
          <table:table-cell table:formula="of:=[.F11]+59.95" office:value-type="currency" office:currency="EUR" office:value="698.5" calcext:value-type="currency">
            <text:p>698,50 €</text:p>
          </table:table-cell>
          <table:table-cell table:formula="of:=[.G11]+79.95" office:value-type="currency" office:currency="EUR" office:value="898.5" calcext:value-type="currency">
            <text:p>898,50 €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2]+20" office:value-type="currency" office:currency="EUR" office:value="918" calcext:value-type="currency">
            <text:p>918,00 €</text:p>
          </table:table-cell>
          <table:table-cell table:formula="of:=[.C12]+24.95" office:value-type="currency" office:currency="EUR" office:value="972.45" calcext:value-type="currency">
            <text:p>972,45 €</text:p>
          </table:table-cell>
          <table:table-cell table:formula="of:=[.D12]+39.95" office:value-type="currency" office:currency="EUR" office:value="687.45" calcext:value-type="currency">
            <text:p>687,45 €</text:p>
          </table:table-cell>
          <table:table-cell table:formula="of:=[.E12]+49.95" office:value-type="currency" office:currency="EUR" office:value="648.45" calcext:value-type="currency">
            <text:p>648,45 €</text:p>
          </table:table-cell>
          <table:table-cell table:formula="of:=[.F12]+59.95" office:value-type="currency" office:currency="EUR" office:value="758.45" calcext:value-type="currency">
            <text:p>758,45 €</text:p>
          </table:table-cell>
          <table:table-cell table:formula="of:=[.G12]+79.95" office:value-type="currency" office:currency="EUR" office:value="978.45" calcext:value-type="currency">
            <text:p>978,45 €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3]+20" office:value-type="currency" office:currency="EUR" office:value="938" calcext:value-type="currency">
            <text:p>938,00 €</text:p>
          </table:table-cell>
          <table:table-cell table:formula="of:=[.C13]+24.95" office:value-type="currency" office:currency="EUR" office:value="997.400000000001" calcext:value-type="currency">
            <text:p>997,40 €</text:p>
          </table:table-cell>
          <table:table-cell table:formula="of:=[.D13]+39.95" office:value-type="currency" office:currency="EUR" office:value="727.4" calcext:value-type="currency">
            <text:p>727,40 €</text:p>
          </table:table-cell>
          <table:table-cell table:formula="of:=[.E13]+49.95" office:value-type="currency" office:currency="EUR" office:value="698.4" calcext:value-type="currency">
            <text:p>698,40 €</text:p>
          </table:table-cell>
          <table:table-cell table:formula="of:=[.F13]+59.95" office:value-type="currency" office:currency="EUR" office:value="818.4" calcext:value-type="currency">
            <text:p>818,40 €</text:p>
          </table:table-cell>
          <table:table-cell table:formula="of:=[.G13]+79.95" office:value-type="currency" office:currency="EUR" office:value="1058.4" calcext:value-type="currency">
            <text:p>1.058,40 €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4]+20" office:value-type="currency" office:currency="EUR" office:value="958" calcext:value-type="currency">
            <text:p>958,00 €</text:p>
          </table:table-cell>
          <table:table-cell table:formula="of:=[.C14]+24.95" office:value-type="currency" office:currency="EUR" office:value="1022.35" calcext:value-type="currency">
            <text:p>1.022,35 €</text:p>
          </table:table-cell>
          <table:table-cell table:formula="of:=[.D14]+39.95" office:value-type="currency" office:currency="EUR" office:value="767.35" calcext:value-type="currency">
            <text:p>767,35 €</text:p>
          </table:table-cell>
          <table:table-cell table:formula="of:=[.E14]+49.95" office:value-type="currency" office:currency="EUR" office:value="748.35" calcext:value-type="currency">
            <text:p>748,35 €</text:p>
          </table:table-cell>
          <table:table-cell table:formula="of:=[.F14]+59.95" office:value-type="currency" office:currency="EUR" office:value="878.35" calcext:value-type="currency">
            <text:p>878,35 €</text:p>
          </table:table-cell>
          <table:table-cell table:formula="of:=[.G14]+79.95" office:value-type="currency" office:currency="EUR" office:value="1138.35" calcext:value-type="currency">
            <text:p>1.138,35 €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5]+20" office:value-type="currency" office:currency="EUR" office:value="978" calcext:value-type="currency">
            <text:p>978,00 €</text:p>
          </table:table-cell>
          <table:table-cell table:formula="of:=[.C15]+24.95" office:value-type="currency" office:currency="EUR" office:value="1047.3" calcext:value-type="currency">
            <text:p>1.047,30 €</text:p>
          </table:table-cell>
          <table:table-cell table:formula="of:=[.D15]+39.95" office:value-type="currency" office:currency="EUR" office:value="807.3" calcext:value-type="currency">
            <text:p>807,30 €</text:p>
          </table:table-cell>
          <table:table-cell table:formula="of:=[.E15]+49.95" office:value-type="currency" office:currency="EUR" office:value="798.3" calcext:value-type="currency">
            <text:p>798,30 €</text:p>
          </table:table-cell>
          <table:table-cell table:formula="of:=[.F15]+59.95" office:value-type="currency" office:currency="EUR" office:value="938.3" calcext:value-type="currency">
            <text:p>938,30 €</text:p>
          </table:table-cell>
          <table:table-cell table:formula="of:=[.G15]+79.95" office:value-type="currency" office:currency="EUR" office:value="1218.3" calcext:value-type="currency">
            <text:p>1.218,30 €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6]+20" office:value-type="currency" office:currency="EUR" office:value="998" calcext:value-type="currency">
            <text:p>998,00 €</text:p>
          </table:table-cell>
          <table:table-cell table:formula="of:=[.C16]+24.95" office:value-type="currency" office:currency="EUR" office:value="1072.25" calcext:value-type="currency">
            <text:p>1.072,25 €</text:p>
          </table:table-cell>
          <table:table-cell table:formula="of:=[.D16]+39.95" office:value-type="currency" office:currency="EUR" office:value="847.25" calcext:value-type="currency">
            <text:p>847,25 €</text:p>
          </table:table-cell>
          <table:table-cell table:formula="of:=[.E16]+49.95" office:value-type="currency" office:currency="EUR" office:value="848.25" calcext:value-type="currency">
            <text:p>848,25 €</text:p>
          </table:table-cell>
          <table:table-cell table:formula="of:=[.F16]+59.95" office:value-type="currency" office:currency="EUR" office:value="998.25" calcext:value-type="currency">
            <text:p>998,25 €</text:p>
          </table:table-cell>
          <table:table-cell table:formula="of:=[.G16]+79.95" office:value-type="currency" office:currency="EUR" office:value="1298.25" calcext:value-type="currency">
            <text:p>1.298,25 €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7]+20" office:value-type="currency" office:currency="EUR" office:value="1018" calcext:value-type="currency">
            <text:p>1.018,00 €</text:p>
          </table:table-cell>
          <table:table-cell table:formula="of:=[.C17]+24.95" office:value-type="currency" office:currency="EUR" office:value="1097.2" calcext:value-type="currency">
            <text:p>1.097,20 €</text:p>
          </table:table-cell>
          <table:table-cell table:formula="of:=[.D17]+39.95" office:value-type="currency" office:currency="EUR" office:value="887.2" calcext:value-type="currency">
            <text:p>887,20 €</text:p>
          </table:table-cell>
          <table:table-cell table:formula="of:=[.E17]+49.95" office:value-type="currency" office:currency="EUR" office:value="898.2" calcext:value-type="currency">
            <text:p>898,20 €</text:p>
          </table:table-cell>
          <table:table-cell table:formula="of:=[.F17]+59.95" office:value-type="currency" office:currency="EUR" office:value="1058.2" calcext:value-type="currency">
            <text:p>1.058,20 €</text:p>
          </table:table-cell>
          <table:table-cell table:formula="of:=[.G17]+79.95" office:value-type="currency" office:currency="EUR" office:value="1378.2" calcext:value-type="currency">
            <text:p>1.378,20 €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8]+20" office:value-type="currency" office:currency="EUR" office:value="1038" calcext:value-type="currency">
            <text:p>1.038,00 €</text:p>
          </table:table-cell>
          <table:table-cell table:formula="of:=[.C18]+24.95" office:value-type="currency" office:currency="EUR" office:value="1122.15" calcext:value-type="currency">
            <text:p>1.122,15 €</text:p>
          </table:table-cell>
          <table:table-cell table:formula="of:=[.D18]+39.95" office:value-type="currency" office:currency="EUR" office:value="927.150000000001" calcext:value-type="currency">
            <text:p>927,15 €</text:p>
          </table:table-cell>
          <table:table-cell table:formula="of:=[.E18]+49.95" office:value-type="currency" office:currency="EUR" office:value="948.15" calcext:value-type="currency">
            <text:p>948,15 €</text:p>
          </table:table-cell>
          <table:table-cell table:formula="of:=[.F18]+59.95" office:value-type="currency" office:currency="EUR" office:value="1118.15" calcext:value-type="currency">
            <text:p>1.118,15 €</text:p>
          </table:table-cell>
          <table:table-cell table:formula="of:=[.G18]+79.95" office:value-type="currency" office:currency="EUR" office:value="1458.15" calcext:value-type="currency">
            <text:p>1.458,15 €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9]+20" office:value-type="currency" office:currency="EUR" office:value="1058" calcext:value-type="currency">
            <text:p>1.058,00 €</text:p>
          </table:table-cell>
          <table:table-cell table:formula="of:=[.C19]+24.95" office:value-type="currency" office:currency="EUR" office:value="1147.1" calcext:value-type="currency">
            <text:p>1.147,10 €</text:p>
          </table:table-cell>
          <table:table-cell table:formula="of:=[.D19]+39.95" office:value-type="currency" office:currency="EUR" office:value="967.100000000001" calcext:value-type="currency">
            <text:p>967,10 €</text:p>
          </table:table-cell>
          <table:table-cell table:formula="of:=[.E19]+49.95" office:value-type="currency" office:currency="EUR" office:value="998.1" calcext:value-type="currency">
            <text:p>998,10 €</text:p>
          </table:table-cell>
          <table:table-cell table:formula="of:=[.F19]+59.95" office:value-type="currency" office:currency="EUR" office:value="1178.1" calcext:value-type="currency">
            <text:p>1.178,10 €</text:p>
          </table:table-cell>
          <table:table-cell table:formula="of:=[.G19]+79.95" office:value-type="currency" office:currency="EUR" office:value="1538.1" calcext:value-type="currency">
            <text:p>1.538,10 €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0]+20" office:value-type="currency" office:currency="EUR" office:value="1078" calcext:value-type="currency">
            <text:p>1.078,00 €</text:p>
          </table:table-cell>
          <table:table-cell table:formula="of:=[.C20]+24.95" office:value-type="currency" office:currency="EUR" office:value="1172.05" calcext:value-type="currency">
            <text:p>1.172,05 €</text:p>
          </table:table-cell>
          <table:table-cell table:formula="of:=[.D20]+39.95" office:value-type="currency" office:currency="EUR" office:value="1007.05" calcext:value-type="currency">
            <text:p>1.007,05 €</text:p>
          </table:table-cell>
          <table:table-cell table:formula="of:=[.E20]+49.95" office:value-type="currency" office:currency="EUR" office:value="1048.05" calcext:value-type="currency">
            <text:p>1.048,05 €</text:p>
          </table:table-cell>
          <table:table-cell table:formula="of:=[.F20]+59.95" office:value-type="currency" office:currency="EUR" office:value="1238.05" calcext:value-type="currency">
            <text:p>1.238,05 €</text:p>
          </table:table-cell>
          <table:table-cell table:formula="of:=[.G20]+79.95" office:value-type="currency" office:currency="EUR" office:value="1618.05" calcext:value-type="currency">
            <text:p>1.618,05 €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1]+20" office:value-type="currency" office:currency="EUR" office:value="1098" calcext:value-type="currency">
            <text:p>1.098,00 €</text:p>
          </table:table-cell>
          <table:table-cell table:formula="of:=[.C21]+24.95" office:value-type="currency" office:currency="EUR" office:value="1197" calcext:value-type="currency">
            <text:p>1.197,00 €</text:p>
          </table:table-cell>
          <table:table-cell table:formula="of:=[.D21]+39.95" office:value-type="currency" office:currency="EUR" office:value="1047" calcext:value-type="currency">
            <text:p>1.047,00 €</text:p>
          </table:table-cell>
          <table:table-cell table:formula="of:=[.E21]+49.95" office:value-type="currency" office:currency="EUR" office:value="1098" calcext:value-type="currency">
            <text:p>1.098,00 €</text:p>
          </table:table-cell>
          <table:table-cell table:formula="of:=[.F21]+59.95" office:value-type="currency" office:currency="EUR" office:value="1298" calcext:value-type="currency">
            <text:p>1.298,00 €</text:p>
          </table:table-cell>
          <table:table-cell table:formula="of:=[.G21]+79.95" office:value-type="currency" office:currency="EUR" office:value="1698" calcext:value-type="currency">
            <text:p>1.698,00 €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2]+20" office:value-type="currency" office:currency="EUR" office:value="1118" calcext:value-type="currency">
            <text:p>1.118,00 €</text:p>
          </table:table-cell>
          <table:table-cell table:formula="of:=[.C22]+24.95" office:value-type="currency" office:currency="EUR" office:value="1221.95" calcext:value-type="currency">
            <text:p>1.221,95 €</text:p>
          </table:table-cell>
          <table:table-cell table:formula="of:=[.D22]+39.95" office:value-type="currency" office:currency="EUR" office:value="1086.95" calcext:value-type="currency">
            <text:p>1.086,95 €</text:p>
          </table:table-cell>
          <table:table-cell table:formula="of:=[.E22]+49.95" office:value-type="currency" office:currency="EUR" office:value="1147.95" calcext:value-type="currency">
            <text:p>1.147,95 €</text:p>
          </table:table-cell>
          <table:table-cell table:formula="of:=[.F22]+59.95" office:value-type="currency" office:currency="EUR" office:value="1357.95" calcext:value-type="currency">
            <text:p>1.357,95 €</text:p>
          </table:table-cell>
          <table:table-cell table:formula="of:=[.G22]+79.95" office:value-type="currency" office:currency="EUR" office:value="1777.95" calcext:value-type="currency">
            <text:p>1.777,95 €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3]+20" office:value-type="currency" office:currency="EUR" office:value="1138" calcext:value-type="currency">
            <text:p>1.138,00 €</text:p>
          </table:table-cell>
          <table:table-cell table:formula="of:=[.C23]+24.95" office:value-type="currency" office:currency="EUR" office:value="1246.9" calcext:value-type="currency">
            <text:p>1.246,90 €</text:p>
          </table:table-cell>
          <table:table-cell table:formula="of:=[.D23]+39.95" office:value-type="currency" office:currency="EUR" office:value="1126.9" calcext:value-type="currency">
            <text:p>1.126,90 €</text:p>
          </table:table-cell>
          <table:table-cell table:formula="of:=[.E23]+49.95" office:value-type="currency" office:currency="EUR" office:value="1197.9" calcext:value-type="currency">
            <text:p>1.197,90 €</text:p>
          </table:table-cell>
          <table:table-cell table:formula="of:=[.F23]+59.95" office:value-type="currency" office:currency="EUR" office:value="1417.9" calcext:value-type="currency">
            <text:p>1.417,90 €</text:p>
          </table:table-cell>
          <table:table-cell table:formula="of:=[.G23]+79.95" office:value-type="currency" office:currency="EUR" office:value="1857.9" calcext:value-type="currency">
            <text:p>1.857,90 €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4]+20" office:value-type="currency" office:currency="EUR" office:value="1158" calcext:value-type="currency">
            <text:p>1.158,00 €</text:p>
          </table:table-cell>
          <table:table-cell table:formula="of:=[.C24]+24.95" office:value-type="currency" office:currency="EUR" office:value="1271.85" calcext:value-type="currency">
            <text:p>1.271,85 €</text:p>
          </table:table-cell>
          <table:table-cell table:formula="of:=[.D24]+39.95" office:value-type="currency" office:currency="EUR" office:value="1166.85" calcext:value-type="currency">
            <text:p>1.166,85 €</text:p>
          </table:table-cell>
          <table:table-cell table:formula="of:=[.E24]+49.95" office:value-type="currency" office:currency="EUR" office:value="1247.85" calcext:value-type="currency">
            <text:p>1.247,85 €</text:p>
          </table:table-cell>
          <table:table-cell table:formula="of:=[.F24]+59.95" office:value-type="currency" office:currency="EUR" office:value="1477.85" calcext:value-type="currency">
            <text:p>1.477,85 €</text:p>
          </table:table-cell>
          <table:table-cell table:formula="of:=[.G24]+79.95" office:value-type="currency" office:currency="EUR" office:value="1937.85" calcext:value-type="currency">
            <text:p>1.937,85 €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5]+20" office:value-type="currency" office:currency="EUR" office:value="1178" calcext:value-type="currency">
            <text:p>1.178,00 €</text:p>
          </table:table-cell>
          <table:table-cell table:formula="of:=[.C25]+24.95" office:value-type="currency" office:currency="EUR" office:value="1296.8" calcext:value-type="currency">
            <text:p>1.296,80 €</text:p>
          </table:table-cell>
          <table:table-cell table:formula="of:=[.D25]+39.95" office:value-type="currency" office:currency="EUR" office:value="1206.8" calcext:value-type="currency">
            <text:p>1.206,80 €</text:p>
          </table:table-cell>
          <table:table-cell table:formula="of:=[.E25]+49.95" office:value-type="currency" office:currency="EUR" office:value="1297.8" calcext:value-type="currency">
            <text:p>1.297,80 €</text:p>
          </table:table-cell>
          <table:table-cell table:formula="of:=[.F25]+59.95" office:value-type="currency" office:currency="EUR" office:value="1537.8" calcext:value-type="currency">
            <text:p>1.537,80 €</text:p>
          </table:table-cell>
          <table:table-cell table:formula="of:=[.G25]+79.95" office:value-type="currency" office:currency="EUR" office:value="2017.8" calcext:value-type="currency">
            <text:p>2.017,80 €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Glasfaser-Anschlüsse mit Telefonie und Internet (ohne Fernsehen)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Gesamtkosten zum jeweiligen Monat (über zwei Jahre)</text:p>
          </table:table-cell>
          <table:table-cell table:style-name="Default" table:number-columns-repeated="6"/>
          <table:table-cell table:number-columns-repeated="2"/>
        </table:table-row>
      </table:table>
      <table:table table:name="Götel Diagramm" table:style-name="ta1">
        <table:shapes>
          <draw:frame draw:z-index="0" draw:style-name="gr1" draw:text-style-name="P1" svg:width="20.333cm" svg:height="11.437cm" svg:x="0.001cm" svg:y="0.001cm">
            <draw:object draw:notify-on-update-of-ranges="'Götel Werte'.A1:'Götel Werte'.A1 'Götel Werte'.A2:'Götel Werte'.A26 'Götel Werte'.B1:'Götel Werte'.B1 'Götel Werte'.B2:'Götel Werte'.B26 'Götel Werte'.C1:'Götel Werte'.C1 'Götel Werte'.C2:'Götel Werte'.C26 'Götel Werte'.D1:'Götel Werte'.D1 'Götel Werte'.D2:'Götel Werte'.D26 'Götel Werte'.E1:'Götel Werte'.E1 'Götel Werte'.E2:'Götel Werte'.E26 'Götel Werte'.F1:'Götel Werte'.F1 'Götel Werte'.F2:'Götel Werte'.F26 'Götel Werte'.G1:'Götel Werte'.G1 'Götel Werte'.G2:'Götel Werte'.G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elekom Werte" table:style-name="ta1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Nur Telefon</text:p>
          </table:table-cell>
          <table:table-cell table:style-name="Default" office:value-type="string" calcext:value-type="string">
            <text:p>DSL 16</text:p>
          </table:table-cell>
          <table:table-cell table:style-name="Default" office:value-type="string" calcext:value-type="string">
            <text:p>DSL 50</text:p>
          </table:table-cell>
          <table:table-cell table:style-name="Default" office:value-type="string" calcext:value-type="string">
            <text:p>DSL 100</text:p>
          </table:table-cell>
          <table:table-cell table:style-name="Default" office:value-type="string" calcext:value-type="string">
            <text:p>DSL 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</text:p>
          </table:table-cell>
          <table:table-cell table:number-columns-repeated="5" office:value-type="currency" office:currency="EUR" office:value="68.19" calcext:value-type="currency">
            <text:p>68,19 €</text:p>
          </table:table-cell>
          <table:table-cell/>
          <table:table-cell office:value-type="string" calcext:value-type="string">
            <text:p>Bereitstellungspre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]+21.4" office:value-type="currency" office:currency="EUR" office:value="89.59" calcext:value-type="currency">
            <text:p>89,59 €</text:p>
          </table:table-cell>
          <table:table-cell table:formula="of:=[.C2]+19.45" office:value-type="currency" office:currency="EUR" office:value="87.64" calcext:value-type="currency">
            <text:p>87,64 €</text:p>
          </table:table-cell>
          <table:table-cell table:formula="of:=[.D2]+19.45" office:value-type="currency" office:currency="EUR" office:value="87.64" calcext:value-type="currency">
            <text:p>87,64 €</text:p>
          </table:table-cell>
          <table:table-cell table:formula="of:=[.E2]+19.45" office:value-type="currency" office:currency="EUR" office:value="87.64" calcext:value-type="currency">
            <text:p>87,64 €</text:p>
          </table:table-cell>
          <table:table-cell table:formula="of:=[.F2]+19.45" office:value-type="currency" office:currency="EUR" office:value="87.64" calcext:value-type="currency">
            <text:p>87,64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3]+21.4" office:value-type="currency" office:currency="EUR" office:value="110.99" calcext:value-type="currency">
            <text:p>110,99 €</text:p>
          </table:table-cell>
          <table:table-cell table:formula="of:=[.C3]+19.45" office:value-type="currency" office:currency="EUR" office:value="107.09" calcext:value-type="currency">
            <text:p>107,09 €</text:p>
          </table:table-cell>
          <table:table-cell table:formula="of:=[.D3]+19.45" office:value-type="currency" office:currency="EUR" office:value="107.09" calcext:value-type="currency">
            <text:p>107,09 €</text:p>
          </table:table-cell>
          <table:table-cell table:formula="of:=[.E3]+19.45" office:value-type="currency" office:currency="EUR" office:value="107.09" calcext:value-type="currency">
            <text:p>107,09 €</text:p>
          </table:table-cell>
          <table:table-cell table:formula="of:=[.F3]+19.45" office:value-type="currency" office:currency="EUR" office:value="107.09" calcext:value-type="currency">
            <text:p>107,09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]+21.4" office:value-type="currency" office:currency="EUR" office:value="132.39" calcext:value-type="currency">
            <text:p>132,39 €</text:p>
          </table:table-cell>
          <table:table-cell table:formula="of:=[.C4]+19.45" office:value-type="currency" office:currency="EUR" office:value="126.54" calcext:value-type="currency">
            <text:p>126,54 €</text:p>
          </table:table-cell>
          <table:table-cell table:formula="of:=[.D4]+19.45" office:value-type="currency" office:currency="EUR" office:value="126.54" calcext:value-type="currency">
            <text:p>126,54 €</text:p>
          </table:table-cell>
          <table:table-cell table:formula="of:=[.E4]+19.45" office:value-type="currency" office:currency="EUR" office:value="126.54" calcext:value-type="currency">
            <text:p>126,54 €</text:p>
          </table:table-cell>
          <table:table-cell table:formula="of:=[.F4]+19.45" office:value-type="currency" office:currency="EUR" office:value="126.54" calcext:value-type="currency">
            <text:p>126,54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5]+21.4" office:value-type="currency" office:currency="EUR" office:value="153.79" calcext:value-type="currency">
            <text:p>153,79 €</text:p>
          </table:table-cell>
          <table:table-cell table:formula="of:=[.C5]+19.45" office:value-type="currency" office:currency="EUR" office:value="145.99" calcext:value-type="currency">
            <text:p>145,99 €</text:p>
          </table:table-cell>
          <table:table-cell table:formula="of:=[.D5]+19.45" office:value-type="currency" office:currency="EUR" office:value="145.99" calcext:value-type="currency">
            <text:p>145,99 €</text:p>
          </table:table-cell>
          <table:table-cell table:formula="of:=[.E5]+19.45" office:value-type="currency" office:currency="EUR" office:value="145.99" calcext:value-type="currency">
            <text:p>145,99 €</text:p>
          </table:table-cell>
          <table:table-cell table:formula="of:=[.F5]+19.45" office:value-type="currency" office:currency="EUR" office:value="145.99" calcext:value-type="currency">
            <text:p>145,99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]+21.4" office:value-type="currency" office:currency="EUR" office:value="175.19" calcext:value-type="currency">
            <text:p>175,19 €</text:p>
          </table:table-cell>
          <table:table-cell table:formula="of:=[.C6]+19.45" office:value-type="currency" office:currency="EUR" office:value="165.44" calcext:value-type="currency">
            <text:p>165,44 €</text:p>
          </table:table-cell>
          <table:table-cell table:formula="of:=[.D6]+19.45" office:value-type="currency" office:currency="EUR" office:value="165.44" calcext:value-type="currency">
            <text:p>165,44 €</text:p>
          </table:table-cell>
          <table:table-cell table:formula="of:=[.E6]+19.45" office:value-type="currency" office:currency="EUR" office:value="165.44" calcext:value-type="currency">
            <text:p>165,44 €</text:p>
          </table:table-cell>
          <table:table-cell table:formula="of:=[.F6]+19.45" office:value-type="currency" office:currency="EUR" office:value="165.44" calcext:value-type="currency">
            <text:p>165,44 €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7]+21.4" office:value-type="currency" office:currency="EUR" office:value="196.59" calcext:value-type="currency">
            <text:p>196,59 €</text:p>
          </table:table-cell>
          <table:table-cell table:formula="of:=[.C7]+19.45" office:value-type="currency" office:currency="EUR" office:value="184.89" calcext:value-type="currency">
            <text:p>184,89 €</text:p>
          </table:table-cell>
          <table:table-cell table:formula="of:=[.D7]+19.45" office:value-type="currency" office:currency="EUR" office:value="184.89" calcext:value-type="currency">
            <text:p>184,89 €</text:p>
          </table:table-cell>
          <table:table-cell table:formula="of:=[.E7]+19.45" office:value-type="currency" office:currency="EUR" office:value="184.89" calcext:value-type="currency">
            <text:p>184,89 €</text:p>
          </table:table-cell>
          <table:table-cell table:formula="of:=[.F7]+19.45" office:value-type="currency" office:currency="EUR" office:value="184.89" calcext:value-type="currency">
            <text:p>184,89 €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8]+21.4" office:value-type="currency" office:currency="EUR" office:value="217.99" calcext:value-type="currency">
            <text:p>217,99 €</text:p>
          </table:table-cell>
          <table:table-cell table:formula="of:=[.C8]+34.06" office:value-type="currency" office:currency="EUR" office:value="218.95" calcext:value-type="currency">
            <text:p>218,95 €</text:p>
          </table:table-cell>
          <table:table-cell table:formula="of:=[.D8]+38.95" office:value-type="currency" office:currency="EUR" office:value="223.84" calcext:value-type="currency">
            <text:p>223,84 €</text:p>
          </table:table-cell>
          <table:table-cell table:formula="of:=[.E8]+43.82" office:value-type="currency" office:currency="EUR" office:value="228.71" calcext:value-type="currency">
            <text:p>228,71 €</text:p>
          </table:table-cell>
          <table:table-cell table:formula="of:=[.F8]+53.56" office:value-type="currency" office:currency="EUR" office:value="238.45" calcext:value-type="currency">
            <text:p>238,45 €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9]+21.4" office:value-type="currency" office:currency="EUR" office:value="239.39" calcext:value-type="currency">
            <text:p>239,39 €</text:p>
          </table:table-cell>
          <table:table-cell table:formula="of:=[.C9]+34.06" office:value-type="currency" office:currency="EUR" office:value="253.01" calcext:value-type="currency">
            <text:p>253,01 €</text:p>
          </table:table-cell>
          <table:table-cell table:formula="of:=[.D9]+38.95" office:value-type="currency" office:currency="EUR" office:value="262.79" calcext:value-type="currency">
            <text:p>262,79 €</text:p>
          </table:table-cell>
          <table:table-cell table:formula="of:=[.E9]+43.82" office:value-type="currency" office:currency="EUR" office:value="272.53" calcext:value-type="currency">
            <text:p>272,53 €</text:p>
          </table:table-cell>
          <table:table-cell table:formula="of:=[.F9]+53.56" office:value-type="currency" office:currency="EUR" office:value="292.01" calcext:value-type="currency">
            <text:p>292,01 €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0]+21.4" office:value-type="currency" office:currency="EUR" office:value="260.79" calcext:value-type="currency">
            <text:p>260,79 €</text:p>
          </table:table-cell>
          <table:table-cell table:formula="of:=[.C10]+34.06" office:value-type="currency" office:currency="EUR" office:value="287.07" calcext:value-type="currency">
            <text:p>287,07 €</text:p>
          </table:table-cell>
          <table:table-cell table:formula="of:=[.D10]+38.95" office:value-type="currency" office:currency="EUR" office:value="301.74" calcext:value-type="currency">
            <text:p>301,74 €</text:p>
          </table:table-cell>
          <table:table-cell table:formula="of:=[.E10]+43.82" office:value-type="currency" office:currency="EUR" office:value="316.35" calcext:value-type="currency">
            <text:p>316,35 €</text:p>
          </table:table-cell>
          <table:table-cell table:formula="of:=[.F10]+53.56" office:value-type="currency" office:currency="EUR" office:value="345.57" calcext:value-type="currency">
            <text:p>345,57 €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1]+21.4" office:value-type="currency" office:currency="EUR" office:value="282.19" calcext:value-type="currency">
            <text:p>282,19 €</text:p>
          </table:table-cell>
          <table:table-cell table:formula="of:=[.C11]+34.06" office:value-type="currency" office:currency="EUR" office:value="321.13" calcext:value-type="currency">
            <text:p>321,13 €</text:p>
          </table:table-cell>
          <table:table-cell table:formula="of:=[.D11]+38.95" office:value-type="currency" office:currency="EUR" office:value="340.69" calcext:value-type="currency">
            <text:p>340,69 €</text:p>
          </table:table-cell>
          <table:table-cell table:formula="of:=[.E11]+43.82" office:value-type="currency" office:currency="EUR" office:value="360.17" calcext:value-type="currency">
            <text:p>360,17 €</text:p>
          </table:table-cell>
          <table:table-cell table:formula="of:=[.F11]+53.56" office:value-type="currency" office:currency="EUR" office:value="399.13" calcext:value-type="currency">
            <text:p>399,13 €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2]+21.4" office:value-type="currency" office:currency="EUR" office:value="303.59" calcext:value-type="currency">
            <text:p>303,59 €</text:p>
          </table:table-cell>
          <table:table-cell table:formula="of:=[.C12]+34.06" office:value-type="currency" office:currency="EUR" office:value="355.19" calcext:value-type="currency">
            <text:p>355,19 €</text:p>
          </table:table-cell>
          <table:table-cell table:formula="of:=[.D12]+38.95" office:value-type="currency" office:currency="EUR" office:value="379.64" calcext:value-type="currency">
            <text:p>379,64 €</text:p>
          </table:table-cell>
          <table:table-cell table:formula="of:=[.E12]+43.82" office:value-type="currency" office:currency="EUR" office:value="403.99" calcext:value-type="currency">
            <text:p>403,99 €</text:p>
          </table:table-cell>
          <table:table-cell table:formula="of:=[.F12]+53.56" office:value-type="currency" office:currency="EUR" office:value="452.69" calcext:value-type="currency">
            <text:p>452,69 €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3]+21.4" office:value-type="currency" office:currency="EUR" office:value="324.99" calcext:value-type="currency">
            <text:p>324,99 €</text:p>
          </table:table-cell>
          <table:table-cell table:formula="of:=[.C13]+34.06" office:value-type="currency" office:currency="EUR" office:value="389.25" calcext:value-type="currency">
            <text:p>389,25 €</text:p>
          </table:table-cell>
          <table:table-cell table:formula="of:=[.D13]+38.95" office:value-type="currency" office:currency="EUR" office:value="418.59" calcext:value-type="currency">
            <text:p>418,59 €</text:p>
          </table:table-cell>
          <table:table-cell table:formula="of:=[.E13]+43.82" office:value-type="currency" office:currency="EUR" office:value="447.81" calcext:value-type="currency">
            <text:p>447,81 €</text:p>
          </table:table-cell>
          <table:table-cell table:formula="of:=[.F13]+53.56" office:value-type="currency" office:currency="EUR" office:value="506.25" calcext:value-type="currency">
            <text:p>506,25 €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4]+21.4" office:value-type="currency" office:currency="EUR" office:value="346.39" calcext:value-type="currency">
            <text:p>346,39 €</text:p>
          </table:table-cell>
          <table:table-cell table:formula="of:=[.C14]+34.06" office:value-type="currency" office:currency="EUR" office:value="423.31" calcext:value-type="currency">
            <text:p>423,31 €</text:p>
          </table:table-cell>
          <table:table-cell table:formula="of:=[.D14]+38.95" office:value-type="currency" office:currency="EUR" office:value="457.54" calcext:value-type="currency">
            <text:p>457,54 €</text:p>
          </table:table-cell>
          <table:table-cell table:formula="of:=[.E14]+43.82" office:value-type="currency" office:currency="EUR" office:value="491.63" calcext:value-type="currency">
            <text:p>491,63 €</text:p>
          </table:table-cell>
          <table:table-cell table:formula="of:=[.F14]+53.56" office:value-type="currency" office:currency="EUR" office:value="559.81" calcext:value-type="currency">
            <text:p>559,81 €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5]+21.4" office:value-type="currency" office:currency="EUR" office:value="367.79" calcext:value-type="currency">
            <text:p>367,79 €</text:p>
          </table:table-cell>
          <table:table-cell table:formula="of:=[.C15]+34.06" office:value-type="currency" office:currency="EUR" office:value="457.37" calcext:value-type="currency">
            <text:p>457,37 €</text:p>
          </table:table-cell>
          <table:table-cell table:formula="of:=[.D15]+38.95" office:value-type="currency" office:currency="EUR" office:value="496.49" calcext:value-type="currency">
            <text:p>496,49 €</text:p>
          </table:table-cell>
          <table:table-cell table:formula="of:=[.E15]+43.82" office:value-type="currency" office:currency="EUR" office:value="535.45" calcext:value-type="currency">
            <text:p>535,45 €</text:p>
          </table:table-cell>
          <table:table-cell table:formula="of:=[.F15]+53.56" office:value-type="currency" office:currency="EUR" office:value="613.37" calcext:value-type="currency">
            <text:p>613,37 €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6]+21.4" office:value-type="currency" office:currency="EUR" office:value="389.19" calcext:value-type="currency">
            <text:p>389,19 €</text:p>
          </table:table-cell>
          <table:table-cell table:formula="of:=[.C16]+34.06" office:value-type="currency" office:currency="EUR" office:value="491.43" calcext:value-type="currency">
            <text:p>491,43 €</text:p>
          </table:table-cell>
          <table:table-cell table:formula="of:=[.D16]+38.95" office:value-type="currency" office:currency="EUR" office:value="535.44" calcext:value-type="currency">
            <text:p>535,44 €</text:p>
          </table:table-cell>
          <table:table-cell table:formula="of:=[.E16]+43.82" office:value-type="currency" office:currency="EUR" office:value="579.27" calcext:value-type="currency">
            <text:p>579,27 €</text:p>
          </table:table-cell>
          <table:table-cell table:formula="of:=[.F16]+53.56" office:value-type="currency" office:currency="EUR" office:value="666.93" calcext:value-type="currency">
            <text:p>666,93 €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7]+21.4" office:value-type="currency" office:currency="EUR" office:value="410.59" calcext:value-type="currency">
            <text:p>410,59 €</text:p>
          </table:table-cell>
          <table:table-cell table:formula="of:=[.C17]+34.06" office:value-type="currency" office:currency="EUR" office:value="525.49" calcext:value-type="currency">
            <text:p>525,49 €</text:p>
          </table:table-cell>
          <table:table-cell table:formula="of:=[.D17]+38.95" office:value-type="currency" office:currency="EUR" office:value="574.39" calcext:value-type="currency">
            <text:p>574,39 €</text:p>
          </table:table-cell>
          <table:table-cell table:formula="of:=[.E17]+43.82" office:value-type="currency" office:currency="EUR" office:value="623.09" calcext:value-type="currency">
            <text:p>623,09 €</text:p>
          </table:table-cell>
          <table:table-cell table:formula="of:=[.F17]+53.56" office:value-type="currency" office:currency="EUR" office:value="720.49" calcext:value-type="currency">
            <text:p>720,49 €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8]+21.4" office:value-type="currency" office:currency="EUR" office:value="431.99" calcext:value-type="currency">
            <text:p>431,99 €</text:p>
          </table:table-cell>
          <table:table-cell table:formula="of:=[.C18]+34.06" office:value-type="currency" office:currency="EUR" office:value="559.55" calcext:value-type="currency">
            <text:p>559,55 €</text:p>
          </table:table-cell>
          <table:table-cell table:formula="of:=[.D18]+38.95" office:value-type="currency" office:currency="EUR" office:value="613.34" calcext:value-type="currency">
            <text:p>613,34 €</text:p>
          </table:table-cell>
          <table:table-cell table:formula="of:=[.E18]+43.82" office:value-type="currency" office:currency="EUR" office:value="666.91" calcext:value-type="currency">
            <text:p>666,91 €</text:p>
          </table:table-cell>
          <table:table-cell table:formula="of:=[.F18]+53.56" office:value-type="currency" office:currency="EUR" office:value="774.05" calcext:value-type="currency">
            <text:p>774,05 €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9]+21.4" office:value-type="currency" office:currency="EUR" office:value="453.39" calcext:value-type="currency">
            <text:p>453,39 €</text:p>
          </table:table-cell>
          <table:table-cell table:formula="of:=[.C19]+34.06" office:value-type="currency" office:currency="EUR" office:value="593.61" calcext:value-type="currency">
            <text:p>593,61 €</text:p>
          </table:table-cell>
          <table:table-cell table:formula="of:=[.D19]+38.95" office:value-type="currency" office:currency="EUR" office:value="652.29" calcext:value-type="currency">
            <text:p>652,29 €</text:p>
          </table:table-cell>
          <table:table-cell table:formula="of:=[.E19]+43.82" office:value-type="currency" office:currency="EUR" office:value="710.73" calcext:value-type="currency">
            <text:p>710,73 €</text:p>
          </table:table-cell>
          <table:table-cell table:formula="of:=[.F19]+53.56" office:value-type="currency" office:currency="EUR" office:value="827.61" calcext:value-type="currency">
            <text:p>827,61 €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0]+21.4" office:value-type="currency" office:currency="EUR" office:value="474.79" calcext:value-type="currency">
            <text:p>474,79 €</text:p>
          </table:table-cell>
          <table:table-cell table:formula="of:=[.C20]+34.06" office:value-type="currency" office:currency="EUR" office:value="627.67" calcext:value-type="currency">
            <text:p>627,67 €</text:p>
          </table:table-cell>
          <table:table-cell table:formula="of:=[.D20]+38.95" office:value-type="currency" office:currency="EUR" office:value="691.24" calcext:value-type="currency">
            <text:p>691,24 €</text:p>
          </table:table-cell>
          <table:table-cell table:formula="of:=[.E20]+43.82" office:value-type="currency" office:currency="EUR" office:value="754.55" calcext:value-type="currency">
            <text:p>754,55 €</text:p>
          </table:table-cell>
          <table:table-cell table:formula="of:=[.F20]+53.56" office:value-type="currency" office:currency="EUR" office:value="881.17" calcext:value-type="currency">
            <text:p>881,17 €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1]+21.4" office:value-type="currency" office:currency="EUR" office:value="496.19" calcext:value-type="currency">
            <text:p>496,19 €</text:p>
          </table:table-cell>
          <table:table-cell table:formula="of:=[.C21]+34.06" office:value-type="currency" office:currency="EUR" office:value="661.73" calcext:value-type="currency">
            <text:p>661,73 €</text:p>
          </table:table-cell>
          <table:table-cell table:formula="of:=[.D21]+38.95" office:value-type="currency" office:currency="EUR" office:value="730.19" calcext:value-type="currency">
            <text:p>730,19 €</text:p>
          </table:table-cell>
          <table:table-cell table:formula="of:=[.E21]+43.82" office:value-type="currency" office:currency="EUR" office:value="798.37" calcext:value-type="currency">
            <text:p>798,37 €</text:p>
          </table:table-cell>
          <table:table-cell table:formula="of:=[.F21]+53.56" office:value-type="currency" office:currency="EUR" office:value="934.73" calcext:value-type="currency">
            <text:p>934,73 €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2]+21.4" office:value-type="currency" office:currency="EUR" office:value="517.59" calcext:value-type="currency">
            <text:p>517,59 €</text:p>
          </table:table-cell>
          <table:table-cell table:formula="of:=[.C22]+34.06" office:value-type="currency" office:currency="EUR" office:value="695.79" calcext:value-type="currency">
            <text:p>695,79 €</text:p>
          </table:table-cell>
          <table:table-cell table:formula="of:=[.D22]+38.95" office:value-type="currency" office:currency="EUR" office:value="769.14" calcext:value-type="currency">
            <text:p>769,14 €</text:p>
          </table:table-cell>
          <table:table-cell table:formula="of:=[.E22]+43.82" office:value-type="currency" office:currency="EUR" office:value="842.19" calcext:value-type="currency">
            <text:p>842,19 €</text:p>
          </table:table-cell>
          <table:table-cell table:formula="of:=[.F22]+53.56" office:value-type="currency" office:currency="EUR" office:value="988.29" calcext:value-type="currency">
            <text:p>988,29 €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3]+21.4" office:value-type="currency" office:currency="EUR" office:value="538.99" calcext:value-type="currency">
            <text:p>538,99 €</text:p>
          </table:table-cell>
          <table:table-cell table:formula="of:=[.C23]+34.06" office:value-type="currency" office:currency="EUR" office:value="729.85" calcext:value-type="currency">
            <text:p>729,85 €</text:p>
          </table:table-cell>
          <table:table-cell table:formula="of:=[.D23]+38.95" office:value-type="currency" office:currency="EUR" office:value="808.09" calcext:value-type="currency">
            <text:p>808,09 €</text:p>
          </table:table-cell>
          <table:table-cell table:formula="of:=[.E23]+43.82" office:value-type="currency" office:currency="EUR" office:value="886.01" calcext:value-type="currency">
            <text:p>886,01 €</text:p>
          </table:table-cell>
          <table:table-cell table:formula="of:=[.F23]+53.56" office:value-type="currency" office:currency="EUR" office:value="1041.85" calcext:value-type="currency">
            <text:p>1.041,85 €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4]+21.4" office:value-type="currency" office:currency="EUR" office:value="560.39" calcext:value-type="currency">
            <text:p>560,39 €</text:p>
          </table:table-cell>
          <table:table-cell table:formula="of:=[.C24]+34.06" office:value-type="currency" office:currency="EUR" office:value="763.91" calcext:value-type="currency">
            <text:p>763,91 €</text:p>
          </table:table-cell>
          <table:table-cell table:formula="of:=[.D24]+38.95" office:value-type="currency" office:currency="EUR" office:value="847.04" calcext:value-type="currency">
            <text:p>847,04 €</text:p>
          </table:table-cell>
          <table:table-cell table:formula="of:=[.E24]+43.82" office:value-type="currency" office:currency="EUR" office:value="929.830000000001" calcext:value-type="currency">
            <text:p>929,83 €</text:p>
          </table:table-cell>
          <table:table-cell table:formula="of:=[.F24]+53.56" office:value-type="currency" office:currency="EUR" office:value="1095.41" calcext:value-type="currency">
            <text:p>1.095,41 €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5]+21.4" office:value-type="currency" office:currency="EUR" office:value="581.79" calcext:value-type="currency">
            <text:p>581,79 €</text:p>
          </table:table-cell>
          <table:table-cell table:formula="of:=[.C25]+34.06" office:value-type="currency" office:currency="EUR" office:value="797.97" calcext:value-type="currency">
            <text:p>797,97 €</text:p>
          </table:table-cell>
          <table:table-cell table:formula="of:=[.D25]+38.95" office:value-type="currency" office:currency="EUR" office:value="885.99" calcext:value-type="currency">
            <text:p>885,99 €</text:p>
          </table:table-cell>
          <table:table-cell table:formula="of:=[.E25]+43.82" office:value-type="currency" office:currency="EUR" office:value="973.650000000001" calcext:value-type="currency">
            <text:p>973,65 €</text:p>
          </table:table-cell>
          <table:table-cell table:formula="of:=[.F25]+53.56" office:value-type="currency" office:currency="EUR" office:value="1148.97" calcext:value-type="currency">
            <text:p>1.148,97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Preise inklusive sechs Monate reduzierter Preis (Internet und Telefonie ohne Fernsehen)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Gesamtkosten zum jeweiligen Monat (über zwei Jahre)</text:p>
          </table:table-cell>
          <table:table-cell table:style-name="Default" table:number-columns-repeated="5"/>
          <table:table-cell table:number-columns-repeated="2"/>
        </table:table-row>
      </table:table>
      <table:table table:name="Telekom Diagramm" table:style-name="ta1">
        <table:shapes>
          <draw:frame draw:z-index="0" draw:style-name="gr1" draw:text-style-name="P1" svg:width="20.238cm" svg:height="11.365cm" svg:x="0cm" svg:y="0.001cm">
            <draw:object draw:notify-on-update-of-ranges="'Telekom Werte'.A2:'Telekom Werte'.A26 'Telekom Werte'.B1:'Telekom Werte'.B1 'Telekom Werte'.B2:'Telekom Werte'.B26 'Telekom Werte'.C1:'Telekom Werte'.C1 'Telekom Werte'.C2:'Telekom Werte'.C26 'Telekom Werte'.D1:'Telekom Werte'.D1 'Telekom Werte'.D2:'Telekom Werte'.D26 'Telekom Werte'.E1:'Telekom Werte'.E1 'Telekom Werte'.E2:'Telekom Werte'.E26 'Telekom Werte'.F1:'Telekom Werte'.F1 'Telekom Werte'.F2:'Telekom Werte'.F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Ohne Bonus" table:style-name="ta1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 calcext:value-type="string">
            <text:p>Kein Internet</text:p>
          </table:table-cell>
          <table:table-cell table:style-name="Default" office:value-type="string" calcext:value-type="string">
            <text:p>DSL 16</text:p>
          </table:table-cell>
          <table:table-cell table:style-name="Default" office:value-type="string" calcext:value-type="string">
            <text:p>DSL 50</text:p>
          </table:table-cell>
          <table:table-cell table:style-name="Default" office:value-type="string" calcext:value-type="string">
            <text:p>DSL 100</text:p>
          </table:table-cell>
          <table:table-cell table:style-name="Default" office:value-type="string" calcext:value-type="string">
            <text:p>DSL 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</text:p>
          </table:table-cell>
          <table:table-cell table:number-columns-repeated="5" office:value-type="currency" office:currency="EUR" office:value="68.19" calcext:value-type="currency">
            <text:p>68,19 €</text:p>
          </table:table-cell>
          <table:table-cell/>
          <table:table-cell office:value-type="string" calcext:value-type="string">
            <text:p>Bereitstellungspre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]+21.4" office:value-type="currency" office:currency="EUR" office:value="89.59" calcext:value-type="currency">
            <text:p>89,59 €</text:p>
          </table:table-cell>
          <table:table-cell table:formula="of:=[.C2]+34.06" office:value-type="currency" office:currency="EUR" office:value="102.25" calcext:value-type="currency">
            <text:p>102,25 €</text:p>
          </table:table-cell>
          <table:table-cell table:formula="of:=[.D2]+38.95" office:value-type="currency" office:currency="EUR" office:value="107.14" calcext:value-type="currency">
            <text:p>107,14 €</text:p>
          </table:table-cell>
          <table:table-cell table:formula="of:=[.E2]+43.82" office:value-type="currency" office:currency="EUR" office:value="112.01" calcext:value-type="currency">
            <text:p>112,01 €</text:p>
          </table:table-cell>
          <table:table-cell table:formula="of:=[.F2]+53.56" office:value-type="currency" office:currency="EUR" office:value="121.75" calcext:value-type="currency">
            <text:p>121,75 €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3]+21.4" office:value-type="currency" office:currency="EUR" office:value="110.99" calcext:value-type="currency">
            <text:p>110,99 €</text:p>
          </table:table-cell>
          <table:table-cell table:formula="of:=[.C3]+34.06" office:value-type="currency" office:currency="EUR" office:value="136.31" calcext:value-type="currency">
            <text:p>136,31 €</text:p>
          </table:table-cell>
          <table:table-cell table:formula="of:=[.D3]+38.95" office:value-type="currency" office:currency="EUR" office:value="146.09" calcext:value-type="currency">
            <text:p>146,09 €</text:p>
          </table:table-cell>
          <table:table-cell table:formula="of:=[.E3]+43.82" office:value-type="currency" office:currency="EUR" office:value="155.83" calcext:value-type="currency">
            <text:p>155,83 €</text:p>
          </table:table-cell>
          <table:table-cell table:formula="of:=[.F3]+53.56" office:value-type="currency" office:currency="EUR" office:value="175.31" calcext:value-type="currency">
            <text:p>175,31 €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]+21.4" office:value-type="currency" office:currency="EUR" office:value="132.39" calcext:value-type="currency">
            <text:p>132,39 €</text:p>
          </table:table-cell>
          <table:table-cell table:formula="of:=[.C4]+34.06" office:value-type="currency" office:currency="EUR" office:value="170.37" calcext:value-type="currency">
            <text:p>170,37 €</text:p>
          </table:table-cell>
          <table:table-cell table:formula="of:=[.D4]+38.95" office:value-type="currency" office:currency="EUR" office:value="185.04" calcext:value-type="currency">
            <text:p>185,04 €</text:p>
          </table:table-cell>
          <table:table-cell table:formula="of:=[.E4]+43.82" office:value-type="currency" office:currency="EUR" office:value="199.65" calcext:value-type="currency">
            <text:p>199,65 €</text:p>
          </table:table-cell>
          <table:table-cell table:formula="of:=[.F4]+53.56" office:value-type="currency" office:currency="EUR" office:value="228.87" calcext:value-type="currency">
            <text:p>228,87 €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5]+21.4" office:value-type="currency" office:currency="EUR" office:value="153.79" calcext:value-type="currency">
            <text:p>153,79 €</text:p>
          </table:table-cell>
          <table:table-cell table:formula="of:=[.C5]+34.06" office:value-type="currency" office:currency="EUR" office:value="204.43" calcext:value-type="currency">
            <text:p>204,43 €</text:p>
          </table:table-cell>
          <table:table-cell table:formula="of:=[.D5]+38.95" office:value-type="currency" office:currency="EUR" office:value="223.99" calcext:value-type="currency">
            <text:p>223,99 €</text:p>
          </table:table-cell>
          <table:table-cell table:formula="of:=[.E5]+43.82" office:value-type="currency" office:currency="EUR" office:value="243.47" calcext:value-type="currency">
            <text:p>243,47 €</text:p>
          </table:table-cell>
          <table:table-cell table:formula="of:=[.F5]+53.56" office:value-type="currency" office:currency="EUR" office:value="282.43" calcext:value-type="currency">
            <text:p>282,43 €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]+21.4" office:value-type="currency" office:currency="EUR" office:value="175.19" calcext:value-type="currency">
            <text:p>175,19 €</text:p>
          </table:table-cell>
          <table:table-cell table:formula="of:=[.C6]+34.06" office:value-type="currency" office:currency="EUR" office:value="238.49" calcext:value-type="currency">
            <text:p>238,49 €</text:p>
          </table:table-cell>
          <table:table-cell table:formula="of:=[.D6]+38.95" office:value-type="currency" office:currency="EUR" office:value="262.94" calcext:value-type="currency">
            <text:p>262,94 €</text:p>
          </table:table-cell>
          <table:table-cell table:formula="of:=[.E6]+43.82" office:value-type="currency" office:currency="EUR" office:value="287.29" calcext:value-type="currency">
            <text:p>287,29 €</text:p>
          </table:table-cell>
          <table:table-cell table:formula="of:=[.F6]+53.56" office:value-type="currency" office:currency="EUR" office:value="335.99" calcext:value-type="currency">
            <text:p>335,99 €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7]+21.4" office:value-type="currency" office:currency="EUR" office:value="196.59" calcext:value-type="currency">
            <text:p>196,59 €</text:p>
          </table:table-cell>
          <table:table-cell table:formula="of:=[.C7]+34.06" office:value-type="currency" office:currency="EUR" office:value="272.55" calcext:value-type="currency">
            <text:p>272,55 €</text:p>
          </table:table-cell>
          <table:table-cell table:formula="of:=[.D7]+38.95" office:value-type="currency" office:currency="EUR" office:value="301.89" calcext:value-type="currency">
            <text:p>301,89 €</text:p>
          </table:table-cell>
          <table:table-cell table:formula="of:=[.E7]+43.82" office:value-type="currency" office:currency="EUR" office:value="331.11" calcext:value-type="currency">
            <text:p>331,11 €</text:p>
          </table:table-cell>
          <table:table-cell table:formula="of:=[.F7]+53.56" office:value-type="currency" office:currency="EUR" office:value="389.55" calcext:value-type="currency">
            <text:p>389,55 €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8]+21.4" office:value-type="currency" office:currency="EUR" office:value="217.99" calcext:value-type="currency">
            <text:p>217,99 €</text:p>
          </table:table-cell>
          <table:table-cell table:formula="of:=[.C8]+34.06" office:value-type="currency" office:currency="EUR" office:value="306.61" calcext:value-type="currency">
            <text:p>306,61 €</text:p>
          </table:table-cell>
          <table:table-cell table:formula="of:=[.D8]+38.95" office:value-type="currency" office:currency="EUR" office:value="340.84" calcext:value-type="currency">
            <text:p>340,84 €</text:p>
          </table:table-cell>
          <table:table-cell table:formula="of:=[.E8]+43.82" office:value-type="currency" office:currency="EUR" office:value="374.93" calcext:value-type="currency">
            <text:p>374,93 €</text:p>
          </table:table-cell>
          <table:table-cell table:formula="of:=[.F8]+53.56" office:value-type="currency" office:currency="EUR" office:value="443.11" calcext:value-type="currency">
            <text:p>443,11 €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9]+21.4" office:value-type="currency" office:currency="EUR" office:value="239.39" calcext:value-type="currency">
            <text:p>239,39 €</text:p>
          </table:table-cell>
          <table:table-cell table:formula="of:=[.C9]+34.06" office:value-type="currency" office:currency="EUR" office:value="340.67" calcext:value-type="currency">
            <text:p>340,67 €</text:p>
          </table:table-cell>
          <table:table-cell table:formula="of:=[.D9]+38.95" office:value-type="currency" office:currency="EUR" office:value="379.79" calcext:value-type="currency">
            <text:p>379,79 €</text:p>
          </table:table-cell>
          <table:table-cell table:formula="of:=[.E9]+43.82" office:value-type="currency" office:currency="EUR" office:value="418.75" calcext:value-type="currency">
            <text:p>418,75 €</text:p>
          </table:table-cell>
          <table:table-cell table:formula="of:=[.F9]+53.56" office:value-type="currency" office:currency="EUR" office:value="496.67" calcext:value-type="currency">
            <text:p>496,67 €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0]+21.4" office:value-type="currency" office:currency="EUR" office:value="260.79" calcext:value-type="currency">
            <text:p>260,79 €</text:p>
          </table:table-cell>
          <table:table-cell table:formula="of:=[.C10]+34.06" office:value-type="currency" office:currency="EUR" office:value="374.73" calcext:value-type="currency">
            <text:p>374,73 €</text:p>
          </table:table-cell>
          <table:table-cell table:formula="of:=[.D10]+38.95" office:value-type="currency" office:currency="EUR" office:value="418.74" calcext:value-type="currency">
            <text:p>418,74 €</text:p>
          </table:table-cell>
          <table:table-cell table:formula="of:=[.E10]+43.82" office:value-type="currency" office:currency="EUR" office:value="462.57" calcext:value-type="currency">
            <text:p>462,57 €</text:p>
          </table:table-cell>
          <table:table-cell table:formula="of:=[.F10]+53.56" office:value-type="currency" office:currency="EUR" office:value="550.23" calcext:value-type="currency">
            <text:p>550,23 €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1]+21.4" office:value-type="currency" office:currency="EUR" office:value="282.19" calcext:value-type="currency">
            <text:p>282,19 €</text:p>
          </table:table-cell>
          <table:table-cell table:formula="of:=[.C11]+34.06" office:value-type="currency" office:currency="EUR" office:value="408.79" calcext:value-type="currency">
            <text:p>408,79 €</text:p>
          </table:table-cell>
          <table:table-cell table:formula="of:=[.D11]+38.95" office:value-type="currency" office:currency="EUR" office:value="457.69" calcext:value-type="currency">
            <text:p>457,69 €</text:p>
          </table:table-cell>
          <table:table-cell table:formula="of:=[.E11]+43.82" office:value-type="currency" office:currency="EUR" office:value="506.39" calcext:value-type="currency">
            <text:p>506,39 €</text:p>
          </table:table-cell>
          <table:table-cell table:formula="of:=[.F11]+53.56" office:value-type="currency" office:currency="EUR" office:value="603.79" calcext:value-type="currency">
            <text:p>603,79 €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2]+21.4" office:value-type="currency" office:currency="EUR" office:value="303.59" calcext:value-type="currency">
            <text:p>303,59 €</text:p>
          </table:table-cell>
          <table:table-cell table:formula="of:=[.C12]+34.06" office:value-type="currency" office:currency="EUR" office:value="442.85" calcext:value-type="currency">
            <text:p>442,85 €</text:p>
          </table:table-cell>
          <table:table-cell table:formula="of:=[.D12]+38.95" office:value-type="currency" office:currency="EUR" office:value="496.64" calcext:value-type="currency">
            <text:p>496,64 €</text:p>
          </table:table-cell>
          <table:table-cell table:formula="of:=[.E12]+43.82" office:value-type="currency" office:currency="EUR" office:value="550.21" calcext:value-type="currency">
            <text:p>550,21 €</text:p>
          </table:table-cell>
          <table:table-cell table:formula="of:=[.F12]+53.56" office:value-type="currency" office:currency="EUR" office:value="657.35" calcext:value-type="currency">
            <text:p>657,35 €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3]+21.4" office:value-type="currency" office:currency="EUR" office:value="324.99" calcext:value-type="currency">
            <text:p>324,99 €</text:p>
          </table:table-cell>
          <table:table-cell table:formula="of:=[.C13]+34.06" office:value-type="currency" office:currency="EUR" office:value="476.91" calcext:value-type="currency">
            <text:p>476,91 €</text:p>
          </table:table-cell>
          <table:table-cell table:formula="of:=[.D13]+38.95" office:value-type="currency" office:currency="EUR" office:value="535.59" calcext:value-type="currency">
            <text:p>535,59 €</text:p>
          </table:table-cell>
          <table:table-cell table:formula="of:=[.E13]+43.82" office:value-type="currency" office:currency="EUR" office:value="594.03" calcext:value-type="currency">
            <text:p>594,03 €</text:p>
          </table:table-cell>
          <table:table-cell table:formula="of:=[.F13]+53.56" office:value-type="currency" office:currency="EUR" office:value="710.91" calcext:value-type="currency">
            <text:p>710,91 €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4]+21.4" office:value-type="currency" office:currency="EUR" office:value="346.39" calcext:value-type="currency">
            <text:p>346,39 €</text:p>
          </table:table-cell>
          <table:table-cell table:formula="of:=[.C14]+34.06" office:value-type="currency" office:currency="EUR" office:value="510.97" calcext:value-type="currency">
            <text:p>510,97 €</text:p>
          </table:table-cell>
          <table:table-cell table:formula="of:=[.D14]+38.95" office:value-type="currency" office:currency="EUR" office:value="574.54" calcext:value-type="currency">
            <text:p>574,54 €</text:p>
          </table:table-cell>
          <table:table-cell table:formula="of:=[.E14]+43.82" office:value-type="currency" office:currency="EUR" office:value="637.85" calcext:value-type="currency">
            <text:p>637,85 €</text:p>
          </table:table-cell>
          <table:table-cell table:formula="of:=[.F14]+53.56" office:value-type="currency" office:currency="EUR" office:value="764.47" calcext:value-type="currency">
            <text:p>764,47 €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5]+21.4" office:value-type="currency" office:currency="EUR" office:value="367.79" calcext:value-type="currency">
            <text:p>367,79 €</text:p>
          </table:table-cell>
          <table:table-cell table:formula="of:=[.C15]+34.06" office:value-type="currency" office:currency="EUR" office:value="545.03" calcext:value-type="currency">
            <text:p>545,03 €</text:p>
          </table:table-cell>
          <table:table-cell table:formula="of:=[.D15]+38.95" office:value-type="currency" office:currency="EUR" office:value="613.49" calcext:value-type="currency">
            <text:p>613,49 €</text:p>
          </table:table-cell>
          <table:table-cell table:formula="of:=[.E15]+43.82" office:value-type="currency" office:currency="EUR" office:value="681.67" calcext:value-type="currency">
            <text:p>681,67 €</text:p>
          </table:table-cell>
          <table:table-cell table:formula="of:=[.F15]+53.56" office:value-type="currency" office:currency="EUR" office:value="818.03" calcext:value-type="currency">
            <text:p>818,03 €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6]+21.4" office:value-type="currency" office:currency="EUR" office:value="389.19" calcext:value-type="currency">
            <text:p>389,19 €</text:p>
          </table:table-cell>
          <table:table-cell table:formula="of:=[.C16]+34.06" office:value-type="currency" office:currency="EUR" office:value="579.09" calcext:value-type="currency">
            <text:p>579,09 €</text:p>
          </table:table-cell>
          <table:table-cell table:formula="of:=[.D16]+38.95" office:value-type="currency" office:currency="EUR" office:value="652.44" calcext:value-type="currency">
            <text:p>652,44 €</text:p>
          </table:table-cell>
          <table:table-cell table:formula="of:=[.E16]+43.82" office:value-type="currency" office:currency="EUR" office:value="725.49" calcext:value-type="currency">
            <text:p>725,49 €</text:p>
          </table:table-cell>
          <table:table-cell table:formula="of:=[.F16]+53.56" office:value-type="currency" office:currency="EUR" office:value="871.59" calcext:value-type="currency">
            <text:p>871,59 €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7]+21.4" office:value-type="currency" office:currency="EUR" office:value="410.59" calcext:value-type="currency">
            <text:p>410,59 €</text:p>
          </table:table-cell>
          <table:table-cell table:formula="of:=[.C17]+34.06" office:value-type="currency" office:currency="EUR" office:value="613.15" calcext:value-type="currency">
            <text:p>613,15 €</text:p>
          </table:table-cell>
          <table:table-cell table:formula="of:=[.D17]+38.95" office:value-type="currency" office:currency="EUR" office:value="691.39" calcext:value-type="currency">
            <text:p>691,39 €</text:p>
          </table:table-cell>
          <table:table-cell table:formula="of:=[.E17]+43.82" office:value-type="currency" office:currency="EUR" office:value="769.31" calcext:value-type="currency">
            <text:p>769,31 €</text:p>
          </table:table-cell>
          <table:table-cell table:formula="of:=[.F17]+53.56" office:value-type="currency" office:currency="EUR" office:value="925.15" calcext:value-type="currency">
            <text:p>925,15 €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8]+21.4" office:value-type="currency" office:currency="EUR" office:value="431.99" calcext:value-type="currency">
            <text:p>431,99 €</text:p>
          </table:table-cell>
          <table:table-cell table:formula="of:=[.C18]+34.06" office:value-type="currency" office:currency="EUR" office:value="647.21" calcext:value-type="currency">
            <text:p>647,21 €</text:p>
          </table:table-cell>
          <table:table-cell table:formula="of:=[.D18]+38.95" office:value-type="currency" office:currency="EUR" office:value="730.34" calcext:value-type="currency">
            <text:p>730,34 €</text:p>
          </table:table-cell>
          <table:table-cell table:formula="of:=[.E18]+43.82" office:value-type="currency" office:currency="EUR" office:value="813.13" calcext:value-type="currency">
            <text:p>813,13 €</text:p>
          </table:table-cell>
          <table:table-cell table:formula="of:=[.F18]+53.56" office:value-type="currency" office:currency="EUR" office:value="978.71" calcext:value-type="currency">
            <text:p>978,71 €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9]+21.4" office:value-type="currency" office:currency="EUR" office:value="453.39" calcext:value-type="currency">
            <text:p>453,39 €</text:p>
          </table:table-cell>
          <table:table-cell table:formula="of:=[.C19]+34.06" office:value-type="currency" office:currency="EUR" office:value="681.27" calcext:value-type="currency">
            <text:p>681,27 €</text:p>
          </table:table-cell>
          <table:table-cell table:formula="of:=[.D19]+38.95" office:value-type="currency" office:currency="EUR" office:value="769.29" calcext:value-type="currency">
            <text:p>769,29 €</text:p>
          </table:table-cell>
          <table:table-cell table:formula="of:=[.E19]+43.82" office:value-type="currency" office:currency="EUR" office:value="856.95" calcext:value-type="currency">
            <text:p>856,95 €</text:p>
          </table:table-cell>
          <table:table-cell table:formula="of:=[.F19]+53.56" office:value-type="currency" office:currency="EUR" office:value="1032.27" calcext:value-type="currency">
            <text:p>1.032,27 €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0]+21.4" office:value-type="currency" office:currency="EUR" office:value="474.79" calcext:value-type="currency">
            <text:p>474,79 €</text:p>
          </table:table-cell>
          <table:table-cell table:formula="of:=[.C20]+34.06" office:value-type="currency" office:currency="EUR" office:value="715.33" calcext:value-type="currency">
            <text:p>715,33 €</text:p>
          </table:table-cell>
          <table:table-cell table:formula="of:=[.D20]+38.95" office:value-type="currency" office:currency="EUR" office:value="808.24" calcext:value-type="currency">
            <text:p>808,24 €</text:p>
          </table:table-cell>
          <table:table-cell table:formula="of:=[.E20]+43.82" office:value-type="currency" office:currency="EUR" office:value="900.77" calcext:value-type="currency">
            <text:p>900,77 €</text:p>
          </table:table-cell>
          <table:table-cell table:formula="of:=[.F20]+53.56" office:value-type="currency" office:currency="EUR" office:value="1085.83" calcext:value-type="currency">
            <text:p>1.085,83 €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1]+21.4" office:value-type="currency" office:currency="EUR" office:value="496.19" calcext:value-type="currency">
            <text:p>496,19 €</text:p>
          </table:table-cell>
          <table:table-cell table:formula="of:=[.C21]+34.06" office:value-type="currency" office:currency="EUR" office:value="749.39" calcext:value-type="currency">
            <text:p>749,39 €</text:p>
          </table:table-cell>
          <table:table-cell table:formula="of:=[.D21]+38.95" office:value-type="currency" office:currency="EUR" office:value="847.19" calcext:value-type="currency">
            <text:p>847,19 €</text:p>
          </table:table-cell>
          <table:table-cell table:formula="of:=[.E21]+43.82" office:value-type="currency" office:currency="EUR" office:value="944.59" calcext:value-type="currency">
            <text:p>944,59 €</text:p>
          </table:table-cell>
          <table:table-cell table:formula="of:=[.F21]+53.56" office:value-type="currency" office:currency="EUR" office:value="1139.39" calcext:value-type="currency">
            <text:p>1.139,39 €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2]+21.4" office:value-type="currency" office:currency="EUR" office:value="517.59" calcext:value-type="currency">
            <text:p>517,59 €</text:p>
          </table:table-cell>
          <table:table-cell table:formula="of:=[.C22]+34.06" office:value-type="currency" office:currency="EUR" office:value="783.45" calcext:value-type="currency">
            <text:p>783,45 €</text:p>
          </table:table-cell>
          <table:table-cell table:formula="of:=[.D22]+38.95" office:value-type="currency" office:currency="EUR" office:value="886.14" calcext:value-type="currency">
            <text:p>886,14 €</text:p>
          </table:table-cell>
          <table:table-cell table:formula="of:=[.E22]+43.82" office:value-type="currency" office:currency="EUR" office:value="988.41" calcext:value-type="currency">
            <text:p>988,41 €</text:p>
          </table:table-cell>
          <table:table-cell table:formula="of:=[.F22]+53.56" office:value-type="currency" office:currency="EUR" office:value="1192.95" calcext:value-type="currency">
            <text:p>1.192,95 €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3]+21.4" office:value-type="currency" office:currency="EUR" office:value="538.99" calcext:value-type="currency">
            <text:p>538,99 €</text:p>
          </table:table-cell>
          <table:table-cell table:formula="of:=[.C23]+34.06" office:value-type="currency" office:currency="EUR" office:value="817.51" calcext:value-type="currency">
            <text:p>817,51 €</text:p>
          </table:table-cell>
          <table:table-cell table:formula="of:=[.D23]+38.95" office:value-type="currency" office:currency="EUR" office:value="925.09" calcext:value-type="currency">
            <text:p>925,09 €</text:p>
          </table:table-cell>
          <table:table-cell table:formula="of:=[.E23]+43.82" office:value-type="currency" office:currency="EUR" office:value="1032.23" calcext:value-type="currency">
            <text:p>1.032,23 €</text:p>
          </table:table-cell>
          <table:table-cell table:formula="of:=[.F23]+53.56" office:value-type="currency" office:currency="EUR" office:value="1246.51" calcext:value-type="currency">
            <text:p>1.246,51 €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4]+21.4" office:value-type="currency" office:currency="EUR" office:value="560.39" calcext:value-type="currency">
            <text:p>560,39 €</text:p>
          </table:table-cell>
          <table:table-cell table:formula="of:=[.C24]+34.06" office:value-type="currency" office:currency="EUR" office:value="851.57" calcext:value-type="currency">
            <text:p>851,57 €</text:p>
          </table:table-cell>
          <table:table-cell table:formula="of:=[.D24]+38.95" office:value-type="currency" office:currency="EUR" office:value="964.040000000001" calcext:value-type="currency">
            <text:p>964,04 €</text:p>
          </table:table-cell>
          <table:table-cell table:formula="of:=[.E24]+43.82" office:value-type="currency" office:currency="EUR" office:value="1076.05" calcext:value-type="currency">
            <text:p>1.076,05 €</text:p>
          </table:table-cell>
          <table:table-cell table:formula="of:=[.F24]+53.56" office:value-type="currency" office:currency="EUR" office:value="1300.07" calcext:value-type="currency">
            <text:p>1.300,07 €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5]+21.4" office:value-type="currency" office:currency="EUR" office:value="581.79" calcext:value-type="currency">
            <text:p>581,79 €</text:p>
          </table:table-cell>
          <table:table-cell table:formula="of:=[.C25]+34.06" office:value-type="currency" office:currency="EUR" office:value="885.629999999999" calcext:value-type="currency">
            <text:p>885,63 €</text:p>
          </table:table-cell>
          <table:table-cell table:formula="of:=[.D25]+38.95" office:value-type="currency" office:currency="EUR" office:value="1002.99" calcext:value-type="currency">
            <text:p>1.002,99 €</text:p>
          </table:table-cell>
          <table:table-cell table:formula="of:=[.E25]+43.82" office:value-type="currency" office:currency="EUR" office:value="1119.87" calcext:value-type="currency">
            <text:p>1.119,87 €</text:p>
          </table:table-cell>
          <table:table-cell table:formula="of:=[.F25]+53.56" office:value-type="currency" office:currency="EUR" office:value="1353.63" calcext:value-type="currency">
            <text:p>1.353,63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Dies wären die Preise, wenn die ersten sechs Monate nicht reduziert wären.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Gesamtkosten zum jeweiligen Monat (über zwei Jahre)</text:p>
          </table:table-cell>
          <table:table-cell table:style-name="Default" table:number-columns-repeated="5"/>
          <table:table-cell table:number-columns-repeated="2"/>
        </table:table-row>
      </table:table>
      <table:table table:name="Ohne Bonus Diagramm" table:style-name="ta1">
        <table:shapes>
          <draw:frame draw:z-index="0" draw:style-name="gr1" draw:text-style-name="P1" svg:width="20.28cm" svg:height="11.407cm" svg:x="0.001cm" svg:y="0.001cm">
            <draw:object draw:notify-on-update-of-ranges="'Ohne Bonus'.A2:'Ohne Bonus'.A26 'Ohne Bonus'.B1:'Ohne Bonus'.B1 'Ohne Bonus'.B2:'Ohne Bonus'.B26 'Ohne Bonus'.C1:'Ohne Bonus'.C1 'Ohne Bonus'.C2:'Ohne Bonus'.C26 'Ohne Bonus'.D1:'Ohne Bonus'.D1 'Ohne Bonus'.D2:'Ohne Bonus'.D26 'Ohne Bonus'.E1:'Ohne Bonus'.E1 'Ohne Bonus'.E2:'Ohne Bonus'.E26 'Ohne Bonus'.F1:'Ohne Bonus'.F1 'Ohne Bonus'.F2:'Ohne Bonus'.F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7T19:31:37.933580650</meta:creation-date>
    <dc:date>2020-11-17T20:48:46.619579086</dc:date>
    <meta:editing-duration>PT11M45S</meta:editing-duration>
    <meta:editing-cycles>3</meta:editing-cycles>
    <meta:generator>LibreOffice/6.4.6.2$Linux_X86_64 LibreOffice_project/40$Build-2</meta:generator>
    <meta:document-statistic meta:table-count="6" meta:cell-count="50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7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334cm" svg:height="11.438cm" xlink:href=".." xlink:type="simple" chart:class="chart:line" chart:style-name="ch1">
        <chart:legend chart:legend-position="end" svg:x="17.217cm" svg:y="4.175cm" style:legend-expansion="high" chart:style-name="ch2"/>
        <chart:plot-area chart:style-name="ch3" table:cell-range-address="'Götel Werte'.A1:'Götel Werte'.G26" chart:data-source-has-labels="both" svg:x="0.406cm" svg:y="0.228cm" svg:width="16.405cm" svg:height="10.982cm">
          <chartooo:coordinate-region svg:x="2.271cm" svg:y="0.427cm" svg:width="14.353cm" svg:height="10.136cm"/>
          <chart:axis chart:dimension="x" chart:name="primary-x" chart:style-name="ch4" chartooo:axis-type="auto">
            <chartooo:date-scale/>
            <chart:categories table:cell-range-address="'Götel Werte'.A2:'Götel Werte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ötel Werte'.B2:'Götel Werte'.B26" chart:label-cell-address="'Götel Werte'.B1:'Götel Werte'.B1" chart:class="chart:line">
            <chart:data-point chart:repeated="25"/>
          </chart:series>
          <chart:series chart:style-name="ch8" chart:values-cell-range-address="'Götel Werte'.C2:'Götel Werte'.C26" chart:label-cell-address="'Götel Werte'.C1:'Götel Werte'.C1" chart:class="chart:line">
            <chart:data-point chart:repeated="25"/>
          </chart:series>
          <chart:series chart:style-name="ch9" chart:values-cell-range-address="'Götel Werte'.D2:'Götel Werte'.D26" chart:label-cell-address="'Götel Werte'.D1:'Götel Werte'.D1" chart:class="chart:line">
            <chart:data-point chart:repeated="25"/>
          </chart:series>
          <chart:series chart:style-name="ch10" chart:values-cell-range-address="'Götel Werte'.E2:'Götel Werte'.E26" chart:label-cell-address="'Götel Werte'.E1:'Götel Werte'.E1" chart:class="chart:line">
            <chart:data-point chart:repeated="25"/>
          </chart:series>
          <chart:series chart:style-name="ch11" chart:values-cell-range-address="'Götel Werte'.F2:'Götel Werte'.F26" chart:label-cell-address="'Götel Werte'.F1:'Götel Werte'.F1" chart:class="chart:line">
            <chart:data-point chart:repeated="25"/>
          </chart:series>
          <chart:series chart:style-name="ch12" chart:values-cell-range-address="'Götel Werte'.G2:'Götel Werte'.G26" chart:label-cell-address="'Götel Werte'.G1:'Götel Werte'.G1" chart:class="chart:line">
            <chart:data-point chart:repeated="2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r Telefon</text:p>
                <draw:g>
                  <svg:desc>'Götel Werte'.B1:'Götel Werte'.B1</svg:desc>
                </draw:g>
              </table:table-cell>
              <table:table-cell office:value-type="string">
                <text:p>LWL10</text:p>
                <draw:g>
                  <svg:desc>'Götel Werte'.C1:'Götel Werte'.C1</svg:desc>
                </draw:g>
              </table:table-cell>
              <table:table-cell office:value-type="string">
                <text:p>LWL50</text:p>
                <draw:g>
                  <svg:desc>'Götel Werte'.D1:'Götel Werte'.D1</svg:desc>
                </draw:g>
              </table:table-cell>
              <table:table-cell office:value-type="string">
                <text:p>LWL200</text:p>
                <draw:g>
                  <svg:desc>'Götel Werte'.E1:'Götel Werte'.E1</svg:desc>
                </draw:g>
              </table:table-cell>
              <table:table-cell office:value-type="string">
                <text:p>LWL500</text:p>
                <draw:g>
                  <svg:desc>'Götel Werte'.F1:'Götel Werte'.F1</svg:desc>
                </draw:g>
              </table:table-cell>
              <table:table-cell office:value-type="string">
                <text:p>LWL1000</text:p>
                <draw:g>
                  <svg:desc>'Götel Werte'.G1:'Götel Werte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art</text:p>
                <draw:g>
                  <svg:desc>'Götel Werte'.A2:'Götel Werte'.A26</svg:desc>
                </draw:g>
              </table:table-cell>
              <table:table-cell office:value-type="float" office:value="698">
                <text:p>698</text:p>
                <draw:g>
                  <svg:desc>'Götel Werte'.B2:'Götel Werte'.B26</svg:desc>
                </draw:g>
              </table:table-cell>
              <table:table-cell office:value-type="float" office:value="698">
                <text:p>698</text:p>
                <draw:g>
                  <svg:desc>'Götel Werte'.C2:'Götel Werte'.C26</svg:desc>
                </draw:g>
              </table:table-cell>
              <table:table-cell office:value-type="float" office:value="248">
                <text:p>248</text:p>
                <draw:g>
                  <svg:desc>'Götel Werte'.D2:'Götel Werte'.D26</svg:desc>
                </draw:g>
              </table:table-cell>
              <table:table-cell office:value-type="float" office:value="99">
                <text:p>99</text:p>
                <draw:g>
                  <svg:desc>'Götel Werte'.E2:'Götel Werte'.E26</svg:desc>
                </draw:g>
              </table:table-cell>
              <table:table-cell office:value-type="float" office:value="99">
                <text:p>99</text:p>
                <draw:g>
                  <svg:desc>'Götel Werte'.F2:'Götel Werte'.F26</svg:desc>
                </draw:g>
              </table:table-cell>
              <table:table-cell office:value-type="float" office:value="99">
                <text:p>99</text:p>
                <draw:g>
                  <svg:desc>'Götel Werte'.G2:'Götel Werte'.G2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718">
                <text:p>718</text:p>
              </table:table-cell>
              <table:table-cell office:value-type="float" office:value="722.95">
                <text:p>722.95</text:p>
              </table:table-cell>
              <table:table-cell office:value-type="float" office:value="287.95">
                <text:p>287.95</text:p>
              </table:table-cell>
              <table:table-cell office:value-type="float" office:value="148.95">
                <text:p>148.95</text:p>
              </table:table-cell>
              <table:table-cell office:value-type="float" office:value="158.95">
                <text:p>158.95</text:p>
              </table:table-cell>
              <table:table-cell office:value-type="float" office:value="178.95">
                <text:p>178.9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38">
                <text:p>738</text:p>
              </table:table-cell>
              <table:table-cell office:value-type="float" office:value="747.9">
                <text:p>747.9</text:p>
              </table:table-cell>
              <table:table-cell office:value-type="float" office:value="327.9">
                <text:p>327.9</text:p>
              </table:table-cell>
              <table:table-cell office:value-type="float" office:value="198.9">
                <text:p>198.9</text:p>
              </table:table-cell>
              <table:table-cell office:value-type="float" office:value="218.9">
                <text:p>218.9</text:p>
              </table:table-cell>
              <table:table-cell office:value-type="float" office:value="258.9">
                <text:p>258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58">
                <text:p>758</text:p>
              </table:table-cell>
              <table:table-cell office:value-type="float" office:value="772.85">
                <text:p>772.85</text:p>
              </table:table-cell>
              <table:table-cell office:value-type="float" office:value="367.85">
                <text:p>367.85</text:p>
              </table:table-cell>
              <table:table-cell office:value-type="float" office:value="248.85">
                <text:p>248.85</text:p>
              </table:table-cell>
              <table:table-cell office:value-type="float" office:value="278.85">
                <text:p>278.85</text:p>
              </table:table-cell>
              <table:table-cell office:value-type="float" office:value="338.85">
                <text:p>338.8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778">
                <text:p>778</text:p>
              </table:table-cell>
              <table:table-cell office:value-type="float" office:value="797.8">
                <text:p>797.8</text:p>
              </table:table-cell>
              <table:table-cell office:value-type="float" office:value="407.8">
                <text:p>407.8</text:p>
              </table:table-cell>
              <table:table-cell office:value-type="float" office:value="298.8">
                <text:p>298.8</text:p>
              </table:table-cell>
              <table:table-cell office:value-type="float" office:value="338.8">
                <text:p>338.8</text:p>
              </table:table-cell>
              <table:table-cell office:value-type="float" office:value="418.8">
                <text:p>418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98">
                <text:p>798</text:p>
              </table:table-cell>
              <table:table-cell office:value-type="float" office:value="822.75">
                <text:p>822.75</text:p>
              </table:table-cell>
              <table:table-cell office:value-type="float" office:value="447.75">
                <text:p>447.75</text:p>
              </table:table-cell>
              <table:table-cell office:value-type="float" office:value="348.75">
                <text:p>348.75</text:p>
              </table:table-cell>
              <table:table-cell office:value-type="float" office:value="398.75">
                <text:p>398.75</text:p>
              </table:table-cell>
              <table:table-cell office:value-type="float" office:value="498.75">
                <text:p>498.7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818">
                <text:p>818</text:p>
              </table:table-cell>
              <table:table-cell office:value-type="float" office:value="847.7">
                <text:p>847.7</text:p>
              </table:table-cell>
              <table:table-cell office:value-type="float" office:value="487.7">
                <text:p>487.7</text:p>
              </table:table-cell>
              <table:table-cell office:value-type="float" office:value="398.7">
                <text:p>398.7</text:p>
              </table:table-cell>
              <table:table-cell office:value-type="float" office:value="458.7">
                <text:p>458.7</text:p>
              </table:table-cell>
              <table:table-cell office:value-type="float" office:value="578.7">
                <text:p>578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838">
                <text:p>838</text:p>
              </table:table-cell>
              <table:table-cell office:value-type="float" office:value="872.65">
                <text:p>872.65</text:p>
              </table:table-cell>
              <table:table-cell office:value-type="float" office:value="527.65">
                <text:p>527.65</text:p>
              </table:table-cell>
              <table:table-cell office:value-type="float" office:value="448.65">
                <text:p>448.65</text:p>
              </table:table-cell>
              <table:table-cell office:value-type="float" office:value="518.65">
                <text:p>518.65</text:p>
              </table:table-cell>
              <table:table-cell office:value-type="float" office:value="658.65">
                <text:p>658.6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58">
                <text:p>858</text:p>
              </table:table-cell>
              <table:table-cell office:value-type="float" office:value="897.6">
                <text:p>897.6</text:p>
              </table:table-cell>
              <table:table-cell office:value-type="float" office:value="567.6">
                <text:p>567.6</text:p>
              </table:table-cell>
              <table:table-cell office:value-type="float" office:value="498.6">
                <text:p>498.6</text:p>
              </table:table-cell>
              <table:table-cell office:value-type="float" office:value="578.6">
                <text:p>578.6</text:p>
              </table:table-cell>
              <table:table-cell office:value-type="float" office:value="738.6">
                <text:p>738.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78">
                <text:p>878</text:p>
              </table:table-cell>
              <table:table-cell office:value-type="float" office:value="922.55">
                <text:p>922.55</text:p>
              </table:table-cell>
              <table:table-cell office:value-type="float" office:value="607.55">
                <text:p>607.55</text:p>
              </table:table-cell>
              <table:table-cell office:value-type="float" office:value="548.55">
                <text:p>548.55</text:p>
              </table:table-cell>
              <table:table-cell office:value-type="float" office:value="638.55">
                <text:p>638.55</text:p>
              </table:table-cell>
              <table:table-cell office:value-type="float" office:value="818.55">
                <text:p>818.5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98">
                <text:p>898</text:p>
              </table:table-cell>
              <table:table-cell office:value-type="float" office:value="947.500000000001">
                <text:p>947.500000000001</text:p>
              </table:table-cell>
              <table:table-cell office:value-type="float" office:value="647.5">
                <text:p>647.5</text:p>
              </table:table-cell>
              <table:table-cell office:value-type="float" office:value="598.5">
                <text:p>598.5</text:p>
              </table:table-cell>
              <table:table-cell office:value-type="float" office:value="698.5">
                <text:p>698.5</text:p>
              </table:table-cell>
              <table:table-cell office:value-type="float" office:value="898.5">
                <text:p>89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918">
                <text:p>918</text:p>
              </table:table-cell>
              <table:table-cell office:value-type="float" office:value="972.45">
                <text:p>972.45</text:p>
              </table:table-cell>
              <table:table-cell office:value-type="float" office:value="687.45">
                <text:p>687.45</text:p>
              </table:table-cell>
              <table:table-cell office:value-type="float" office:value="648.45">
                <text:p>648.45</text:p>
              </table:table-cell>
              <table:table-cell office:value-type="float" office:value="758.45">
                <text:p>758.45</text:p>
              </table:table-cell>
              <table:table-cell office:value-type="float" office:value="978.45">
                <text:p>978.4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38">
                <text:p>938</text:p>
              </table:table-cell>
              <table:table-cell office:value-type="float" office:value="997.400000000001">
                <text:p>997.400000000001</text:p>
              </table:table-cell>
              <table:table-cell office:value-type="float" office:value="727.4">
                <text:p>727.4</text:p>
              </table:table-cell>
              <table:table-cell office:value-type="float" office:value="698.4">
                <text:p>698.4</text:p>
              </table:table-cell>
              <table:table-cell office:value-type="float" office:value="818.4">
                <text:p>818.4</text:p>
              </table:table-cell>
              <table:table-cell office:value-type="float" office:value="1058.4">
                <text:p>1058.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958">
                <text:p>958</text:p>
              </table:table-cell>
              <table:table-cell office:value-type="float" office:value="1022.35">
                <text:p>1022.35</text:p>
              </table:table-cell>
              <table:table-cell office:value-type="float" office:value="767.35">
                <text:p>767.35</text:p>
              </table:table-cell>
              <table:table-cell office:value-type="float" office:value="748.35">
                <text:p>748.35</text:p>
              </table:table-cell>
              <table:table-cell office:value-type="float" office:value="878.35">
                <text:p>878.35</text:p>
              </table:table-cell>
              <table:table-cell office:value-type="float" office:value="1138.35">
                <text:p>1138.3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78">
                <text:p>978</text:p>
              </table:table-cell>
              <table:table-cell office:value-type="float" office:value="1047.3">
                <text:p>1047.3</text:p>
              </table:table-cell>
              <table:table-cell office:value-type="float" office:value="807.3">
                <text:p>807.3</text:p>
              </table:table-cell>
              <table:table-cell office:value-type="float" office:value="798.3">
                <text:p>798.3</text:p>
              </table:table-cell>
              <table:table-cell office:value-type="float" office:value="938.3">
                <text:p>938.3</text:p>
              </table:table-cell>
              <table:table-cell office:value-type="float" office:value="1218.3">
                <text:p>1218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998">
                <text:p>998</text:p>
              </table:table-cell>
              <table:table-cell office:value-type="float" office:value="1072.25">
                <text:p>1072.25</text:p>
              </table:table-cell>
              <table:table-cell office:value-type="float" office:value="847.25">
                <text:p>847.25</text:p>
              </table:table-cell>
              <table:table-cell office:value-type="float" office:value="848.25">
                <text:p>848.25</text:p>
              </table:table-cell>
              <table:table-cell office:value-type="float" office:value="998.25">
                <text:p>998.25</text:p>
              </table:table-cell>
              <table:table-cell office:value-type="float" office:value="1298.25">
                <text:p>1298.2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18">
                <text:p>1018</text:p>
              </table:table-cell>
              <table:table-cell office:value-type="float" office:value="1097.2">
                <text:p>1097.2</text:p>
              </table:table-cell>
              <table:table-cell office:value-type="float" office:value="887.2">
                <text:p>887.2</text:p>
              </table:table-cell>
              <table:table-cell office:value-type="float" office:value="898.2">
                <text:p>898.2</text:p>
              </table:table-cell>
              <table:table-cell office:value-type="float" office:value="1058.2">
                <text:p>1058.2</text:p>
              </table:table-cell>
              <table:table-cell office:value-type="float" office:value="1378.2">
                <text:p>1378.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038">
                <text:p>1038</text:p>
              </table:table-cell>
              <table:table-cell office:value-type="float" office:value="1122.15">
                <text:p>1122.15</text:p>
              </table:table-cell>
              <table:table-cell office:value-type="float" office:value="927.150000000001">
                <text:p>927.150000000001</text:p>
              </table:table-cell>
              <table:table-cell office:value-type="float" office:value="948.15">
                <text:p>948.15</text:p>
              </table:table-cell>
              <table:table-cell office:value-type="float" office:value="1118.15">
                <text:p>1118.15</text:p>
              </table:table-cell>
              <table:table-cell office:value-type="float" office:value="1458.15">
                <text:p>1458.1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058">
                <text:p>1058</text:p>
              </table:table-cell>
              <table:table-cell office:value-type="float" office:value="1147.1">
                <text:p>1147.1</text:p>
              </table:table-cell>
              <table:table-cell office:value-type="float" office:value="967.100000000001">
                <text:p>967.100000000001</text:p>
              </table:table-cell>
              <table:table-cell office:value-type="float" office:value="998.1">
                <text:p>998.1</text:p>
              </table:table-cell>
              <table:table-cell office:value-type="float" office:value="1178.1">
                <text:p>1178.1</text:p>
              </table:table-cell>
              <table:table-cell office:value-type="float" office:value="1538.1">
                <text:p>1538.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078">
                <text:p>1078</text:p>
              </table:table-cell>
              <table:table-cell office:value-type="float" office:value="1172.05">
                <text:p>1172.05</text:p>
              </table:table-cell>
              <table:table-cell office:value-type="float" office:value="1007.05">
                <text:p>1007.05</text:p>
              </table:table-cell>
              <table:table-cell office:value-type="float" office:value="1048.05">
                <text:p>1048.05</text:p>
              </table:table-cell>
              <table:table-cell office:value-type="float" office:value="1238.05">
                <text:p>1238.05</text:p>
              </table:table-cell>
              <table:table-cell office:value-type="float" office:value="1618.05">
                <text:p>1618.0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98">
                <text:p>1098</text:p>
              </table:table-cell>
              <table:table-cell office:value-type="float" office:value="1197">
                <text:p>1197</text:p>
              </table:table-cell>
              <table:table-cell office:value-type="float" office:value="1047">
                <text:p>1047</text:p>
              </table:table-cell>
              <table:table-cell office:value-type="float" office:value="1098">
                <text:p>1098</text:p>
              </table:table-cell>
              <table:table-cell office:value-type="float" office:value="1298">
                <text:p>1298</text:p>
              </table:table-cell>
              <table:table-cell office:value-type="float" office:value="1698">
                <text:p>169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118">
                <text:p>1118</text:p>
              </table:table-cell>
              <table:table-cell office:value-type="float" office:value="1221.95">
                <text:p>1221.95</text:p>
              </table:table-cell>
              <table:table-cell office:value-type="float" office:value="1086.95">
                <text:p>1086.95</text:p>
              </table:table-cell>
              <table:table-cell office:value-type="float" office:value="1147.95">
                <text:p>1147.95</text:p>
              </table:table-cell>
              <table:table-cell office:value-type="float" office:value="1357.95">
                <text:p>1357.95</text:p>
              </table:table-cell>
              <table:table-cell office:value-type="float" office:value="1777.95">
                <text:p>1777.9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138">
                <text:p>1138</text:p>
              </table:table-cell>
              <table:table-cell office:value-type="float" office:value="1246.9">
                <text:p>1246.9</text:p>
              </table:table-cell>
              <table:table-cell office:value-type="float" office:value="1126.9">
                <text:p>1126.9</text:p>
              </table:table-cell>
              <table:table-cell office:value-type="float" office:value="1197.9">
                <text:p>1197.9</text:p>
              </table:table-cell>
              <table:table-cell office:value-type="float" office:value="1417.9">
                <text:p>1417.9</text:p>
              </table:table-cell>
              <table:table-cell office:value-type="float" office:value="1857.9">
                <text:p>1857.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158">
                <text:p>1158</text:p>
              </table:table-cell>
              <table:table-cell office:value-type="float" office:value="1271.85">
                <text:p>1271.85</text:p>
              </table:table-cell>
              <table:table-cell office:value-type="float" office:value="1166.85">
                <text:p>1166.85</text:p>
              </table:table-cell>
              <table:table-cell office:value-type="float" office:value="1247.85">
                <text:p>1247.85</text:p>
              </table:table-cell>
              <table:table-cell office:value-type="float" office:value="1477.85">
                <text:p>1477.85</text:p>
              </table:table-cell>
              <table:table-cell office:value-type="float" office:value="1937.85">
                <text:p>1937.8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178">
                <text:p>1178</text:p>
              </table:table-cell>
              <table:table-cell office:value-type="float" office:value="1296.8">
                <text:p>1296.8</text:p>
              </table:table-cell>
              <table:table-cell office:value-type="float" office:value="1206.8">
                <text:p>1206.8</text:p>
              </table:table-cell>
              <table:table-cell office:value-type="float" office:value="1297.8">
                <text:p>1297.8</text:p>
              </table:table-cell>
              <table:table-cell office:value-type="float" office:value="1537.8">
                <text:p>1537.8</text:p>
              </table:table-cell>
              <table:table-cell office:value-type="float" office:value="2017.8">
                <text:p>2017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39cm" svg:height="11.366cm" xlink:href=".." xlink:type="simple" chart:class="chart:line" chart:style-name="ch1">
        <chart:legend chart:legend-position="end" svg:x="17.122cm" svg:y="4.388cm" style:legend-expansion="high" chart:style-name="ch2"/>
        <chart:plot-area chart:style-name="ch3" table:cell-range-address="'Telekom Werte'.A1:'Telekom Werte'.F26" chart:data-source-has-labels="both" svg:x="0.404cm" svg:y="0.227cm" svg:width="16.314cm" svg:height="10.912cm">
          <chartooo:coordinate-region svg:x="1.978cm" svg:y="0.426cm" svg:width="14.262cm" svg:height="10.066cm"/>
          <chart:axis chart:dimension="x" chart:name="primary-x" chart:style-name="ch4" chartooo:axis-type="auto">
            <chartooo:date-scale/>
            <chart:categories table:cell-range-address="'Telekom Werte'.A2:'Telekom Werte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elekom Werte'.B2:'Telekom Werte'.B26" chart:label-cell-address="'Telekom Werte'.B1:'Telekom Werte'.B1" chart:class="chart:line">
            <chart:data-point chart:repeated="25"/>
          </chart:series>
          <chart:series chart:style-name="ch8" chart:values-cell-range-address="'Telekom Werte'.C2:'Telekom Werte'.C26" chart:label-cell-address="'Telekom Werte'.C1:'Telekom Werte'.C1" chart:class="chart:line">
            <chart:data-point chart:repeated="25"/>
          </chart:series>
          <chart:series chart:style-name="ch9" chart:values-cell-range-address="'Telekom Werte'.D2:'Telekom Werte'.D26" chart:label-cell-address="'Telekom Werte'.D1:'Telekom Werte'.D1" chart:class="chart:line">
            <chart:data-point chart:repeated="25"/>
          </chart:series>
          <chart:series chart:style-name="ch10" chart:values-cell-range-address="'Telekom Werte'.E2:'Telekom Werte'.E26" chart:label-cell-address="'Telekom Werte'.E1:'Telekom Werte'.E1" chart:class="chart:line">
            <chart:data-point chart:repeated="25"/>
          </chart:series>
          <chart:series chart:style-name="ch11" chart:values-cell-range-address="'Telekom Werte'.F2:'Telekom Werte'.F26" chart:label-cell-address="'Telekom Werte'.F1:'Telekom Werte'.F1" chart:class="chart:line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r Telefon</text:p>
                <draw:g>
                  <svg:desc>'Telekom Werte'.B1:'Telekom Werte'.B1</svg:desc>
                </draw:g>
              </table:table-cell>
              <table:table-cell office:value-type="string">
                <text:p>DSL 16</text:p>
                <draw:g>
                  <svg:desc>'Telekom Werte'.C1:'Telekom Werte'.C1</svg:desc>
                </draw:g>
              </table:table-cell>
              <table:table-cell office:value-type="string">
                <text:p>DSL 50</text:p>
                <draw:g>
                  <svg:desc>'Telekom Werte'.D1:'Telekom Werte'.D1</svg:desc>
                </draw:g>
              </table:table-cell>
              <table:table-cell office:value-type="string">
                <text:p>DSL 100</text:p>
                <draw:g>
                  <svg:desc>'Telekom Werte'.E1:'Telekom Werte'.E1</svg:desc>
                </draw:g>
              </table:table-cell>
              <table:table-cell office:value-type="string">
                <text:p>DSL 250</text:p>
                <draw:g>
                  <svg:desc>'Telekom Werte'.F1:'Telekom Wert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art</text:p>
                <draw:g>
                  <svg:desc>'Telekom Werte'.A2:'Telekom Werte'.A26</svg:desc>
                </draw:g>
              </table:table-cell>
              <table:table-cell office:value-type="float" office:value="68.19">
                <text:p>68.19</text:p>
                <draw:g>
                  <svg:desc>'Telekom Werte'.B2:'Telekom Werte'.B26</svg:desc>
                </draw:g>
              </table:table-cell>
              <table:table-cell office:value-type="float" office:value="68.19">
                <text:p>68.19</text:p>
                <draw:g>
                  <svg:desc>'Telekom Werte'.C2:'Telekom Werte'.C26</svg:desc>
                </draw:g>
              </table:table-cell>
              <table:table-cell office:value-type="float" office:value="68.19">
                <text:p>68.19</text:p>
                <draw:g>
                  <svg:desc>'Telekom Werte'.D2:'Telekom Werte'.D26</svg:desc>
                </draw:g>
              </table:table-cell>
              <table:table-cell office:value-type="float" office:value="68.19">
                <text:p>68.19</text:p>
                <draw:g>
                  <svg:desc>'Telekom Werte'.E2:'Telekom Werte'.E26</svg:desc>
                </draw:g>
              </table:table-cell>
              <table:table-cell office:value-type="float" office:value="68.19">
                <text:p>68.19</text:p>
                <draw:g>
                  <svg:desc>'Telekom Werte'.F2:'Telekom Werte'.F2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89.59">
                <text:p>89.59</text:p>
              </table:table-cell>
              <table:table-cell office:value-type="float" office:value="87.64">
                <text:p>87.64</text:p>
              </table:table-cell>
              <table:table-cell office:value-type="float" office:value="87.64">
                <text:p>87.64</text:p>
              </table:table-cell>
              <table:table-cell office:value-type="float" office:value="87.64">
                <text:p>87.64</text:p>
              </table:table-cell>
              <table:table-cell office:value-type="float" office:value="87.64">
                <text:p>87.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0.99">
                <text:p>110.99</text:p>
              </table:table-cell>
              <table:table-cell office:value-type="float" office:value="107.09">
                <text:p>107.09</text:p>
              </table:table-cell>
              <table:table-cell office:value-type="float" office:value="107.09">
                <text:p>107.09</text:p>
              </table:table-cell>
              <table:table-cell office:value-type="float" office:value="107.09">
                <text:p>107.09</text:p>
              </table:table-cell>
              <table:table-cell office:value-type="float" office:value="107.09">
                <text:p>107.0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32.39">
                <text:p>132.39</text:p>
              </table:table-cell>
              <table:table-cell office:value-type="float" office:value="126.54">
                <text:p>126.54</text:p>
              </table:table-cell>
              <table:table-cell office:value-type="float" office:value="126.54">
                <text:p>126.54</text:p>
              </table:table-cell>
              <table:table-cell office:value-type="float" office:value="126.54">
                <text:p>126.54</text:p>
              </table:table-cell>
              <table:table-cell office:value-type="float" office:value="126.54">
                <text:p>126.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53.79">
                <text:p>153.79</text:p>
              </table:table-cell>
              <table:table-cell office:value-type="float" office:value="145.99">
                <text:p>145.99</text:p>
              </table:table-cell>
              <table:table-cell office:value-type="float" office:value="145.99">
                <text:p>145.99</text:p>
              </table:table-cell>
              <table:table-cell office:value-type="float" office:value="145.99">
                <text:p>145.99</text:p>
              </table:table-cell>
              <table:table-cell office:value-type="float" office:value="145.99">
                <text:p>145.9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75.19">
                <text:p>175.19</text:p>
              </table:table-cell>
              <table:table-cell office:value-type="float" office:value="165.44">
                <text:p>165.44</text:p>
              </table:table-cell>
              <table:table-cell office:value-type="float" office:value="165.44">
                <text:p>165.44</text:p>
              </table:table-cell>
              <table:table-cell office:value-type="float" office:value="165.44">
                <text:p>165.44</text:p>
              </table:table-cell>
              <table:table-cell office:value-type="float" office:value="165.44">
                <text:p>165.4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96.59">
                <text:p>196.59</text:p>
              </table:table-cell>
              <table:table-cell office:value-type="float" office:value="184.89">
                <text:p>184.89</text:p>
              </table:table-cell>
              <table:table-cell office:value-type="float" office:value="184.89">
                <text:p>184.89</text:p>
              </table:table-cell>
              <table:table-cell office:value-type="float" office:value="184.89">
                <text:p>184.89</text:p>
              </table:table-cell>
              <table:table-cell office:value-type="float" office:value="184.89">
                <text:p>184.8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17.99">
                <text:p>217.99</text:p>
              </table:table-cell>
              <table:table-cell office:value-type="float" office:value="218.95">
                <text:p>218.95</text:p>
              </table:table-cell>
              <table:table-cell office:value-type="float" office:value="223.84">
                <text:p>223.84</text:p>
              </table:table-cell>
              <table:table-cell office:value-type="float" office:value="228.71">
                <text:p>228.71</text:p>
              </table:table-cell>
              <table:table-cell office:value-type="float" office:value="238.45">
                <text:p>238.4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9.39">
                <text:p>239.39</text:p>
              </table:table-cell>
              <table:table-cell office:value-type="float" office:value="253.01">
                <text:p>253.01</text:p>
              </table:table-cell>
              <table:table-cell office:value-type="float" office:value="262.79">
                <text:p>262.79</text:p>
              </table:table-cell>
              <table:table-cell office:value-type="float" office:value="272.53">
                <text:p>272.53</text:p>
              </table:table-cell>
              <table:table-cell office:value-type="float" office:value="292.01">
                <text:p>292.0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0.79">
                <text:p>260.79</text:p>
              </table:table-cell>
              <table:table-cell office:value-type="float" office:value="287.07">
                <text:p>287.07</text:p>
              </table:table-cell>
              <table:table-cell office:value-type="float" office:value="301.74">
                <text:p>301.74</text:p>
              </table:table-cell>
              <table:table-cell office:value-type="float" office:value="316.35">
                <text:p>316.35</text:p>
              </table:table-cell>
              <table:table-cell office:value-type="float" office:value="345.57">
                <text:p>345.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2.19">
                <text:p>282.19</text:p>
              </table:table-cell>
              <table:table-cell office:value-type="float" office:value="321.13">
                <text:p>321.13</text:p>
              </table:table-cell>
              <table:table-cell office:value-type="float" office:value="340.69">
                <text:p>340.69</text:p>
              </table:table-cell>
              <table:table-cell office:value-type="float" office:value="360.17">
                <text:p>360.17</text:p>
              </table:table-cell>
              <table:table-cell office:value-type="float" office:value="399.13">
                <text:p>399.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3.59">
                <text:p>303.59</text:p>
              </table:table-cell>
              <table:table-cell office:value-type="float" office:value="355.19">
                <text:p>355.19</text:p>
              </table:table-cell>
              <table:table-cell office:value-type="float" office:value="379.64">
                <text:p>379.64</text:p>
              </table:table-cell>
              <table:table-cell office:value-type="float" office:value="403.99">
                <text:p>403.99</text:p>
              </table:table-cell>
              <table:table-cell office:value-type="float" office:value="452.69">
                <text:p>452.6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24.99">
                <text:p>324.99</text:p>
              </table:table-cell>
              <table:table-cell office:value-type="float" office:value="389.25">
                <text:p>389.25</text:p>
              </table:table-cell>
              <table:table-cell office:value-type="float" office:value="418.59">
                <text:p>418.59</text:p>
              </table:table-cell>
              <table:table-cell office:value-type="float" office:value="447.81">
                <text:p>447.81</text:p>
              </table:table-cell>
              <table:table-cell office:value-type="float" office:value="506.25">
                <text:p>506.2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46.39">
                <text:p>346.39</text:p>
              </table:table-cell>
              <table:table-cell office:value-type="float" office:value="423.31">
                <text:p>423.31</text:p>
              </table:table-cell>
              <table:table-cell office:value-type="float" office:value="457.54">
                <text:p>457.54</text:p>
              </table:table-cell>
              <table:table-cell office:value-type="float" office:value="491.63">
                <text:p>491.63</text:p>
              </table:table-cell>
              <table:table-cell office:value-type="float" office:value="559.81">
                <text:p>559.8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67.79">
                <text:p>367.79</text:p>
              </table:table-cell>
              <table:table-cell office:value-type="float" office:value="457.37">
                <text:p>457.37</text:p>
              </table:table-cell>
              <table:table-cell office:value-type="float" office:value="496.49">
                <text:p>496.49</text:p>
              </table:table-cell>
              <table:table-cell office:value-type="float" office:value="535.45">
                <text:p>535.45</text:p>
              </table:table-cell>
              <table:table-cell office:value-type="float" office:value="613.37">
                <text:p>613.3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89.19">
                <text:p>389.19</text:p>
              </table:table-cell>
              <table:table-cell office:value-type="float" office:value="491.43">
                <text:p>491.43</text:p>
              </table:table-cell>
              <table:table-cell office:value-type="float" office:value="535.44">
                <text:p>535.44</text:p>
              </table:table-cell>
              <table:table-cell office:value-type="float" office:value="579.27">
                <text:p>579.27</text:p>
              </table:table-cell>
              <table:table-cell office:value-type="float" office:value="666.93">
                <text:p>666.9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10.59">
                <text:p>410.59</text:p>
              </table:table-cell>
              <table:table-cell office:value-type="float" office:value="525.49">
                <text:p>525.49</text:p>
              </table:table-cell>
              <table:table-cell office:value-type="float" office:value="574.39">
                <text:p>574.39</text:p>
              </table:table-cell>
              <table:table-cell office:value-type="float" office:value="623.09">
                <text:p>623.09</text:p>
              </table:table-cell>
              <table:table-cell office:value-type="float" office:value="720.49">
                <text:p>720.4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31.99">
                <text:p>431.99</text:p>
              </table:table-cell>
              <table:table-cell office:value-type="float" office:value="559.55">
                <text:p>559.55</text:p>
              </table:table-cell>
              <table:table-cell office:value-type="float" office:value="613.34">
                <text:p>613.34</text:p>
              </table:table-cell>
              <table:table-cell office:value-type="float" office:value="666.91">
                <text:p>666.91</text:p>
              </table:table-cell>
              <table:table-cell office:value-type="float" office:value="774.05">
                <text:p>774.0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53.39">
                <text:p>453.39</text:p>
              </table:table-cell>
              <table:table-cell office:value-type="float" office:value="593.61">
                <text:p>593.61</text:p>
              </table:table-cell>
              <table:table-cell office:value-type="float" office:value="652.29">
                <text:p>652.29</text:p>
              </table:table-cell>
              <table:table-cell office:value-type="float" office:value="710.73">
                <text:p>710.73</text:p>
              </table:table-cell>
              <table:table-cell office:value-type="float" office:value="827.61">
                <text:p>827.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74.79">
                <text:p>474.79</text:p>
              </table:table-cell>
              <table:table-cell office:value-type="float" office:value="627.67">
                <text:p>627.67</text:p>
              </table:table-cell>
              <table:table-cell office:value-type="float" office:value="691.24">
                <text:p>691.24</text:p>
              </table:table-cell>
              <table:table-cell office:value-type="float" office:value="754.55">
                <text:p>754.55</text:p>
              </table:table-cell>
              <table:table-cell office:value-type="float" office:value="881.17">
                <text:p>881.1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96.19">
                <text:p>496.19</text:p>
              </table:table-cell>
              <table:table-cell office:value-type="float" office:value="661.73">
                <text:p>661.73</text:p>
              </table:table-cell>
              <table:table-cell office:value-type="float" office:value="730.19">
                <text:p>730.19</text:p>
              </table:table-cell>
              <table:table-cell office:value-type="float" office:value="798.37">
                <text:p>798.37</text:p>
              </table:table-cell>
              <table:table-cell office:value-type="float" office:value="934.73">
                <text:p>934.7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17.59">
                <text:p>517.59</text:p>
              </table:table-cell>
              <table:table-cell office:value-type="float" office:value="695.79">
                <text:p>695.79</text:p>
              </table:table-cell>
              <table:table-cell office:value-type="float" office:value="769.14">
                <text:p>769.14</text:p>
              </table:table-cell>
              <table:table-cell office:value-type="float" office:value="842.19">
                <text:p>842.19</text:p>
              </table:table-cell>
              <table:table-cell office:value-type="float" office:value="988.29">
                <text:p>988.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38.99">
                <text:p>538.99</text:p>
              </table:table-cell>
              <table:table-cell office:value-type="float" office:value="729.85">
                <text:p>729.85</text:p>
              </table:table-cell>
              <table:table-cell office:value-type="float" office:value="808.09">
                <text:p>808.09</text:p>
              </table:table-cell>
              <table:table-cell office:value-type="float" office:value="886.01">
                <text:p>886.01</text:p>
              </table:table-cell>
              <table:table-cell office:value-type="float" office:value="1041.85">
                <text:p>1041.8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60.39">
                <text:p>560.39</text:p>
              </table:table-cell>
              <table:table-cell office:value-type="float" office:value="763.91">
                <text:p>763.91</text:p>
              </table:table-cell>
              <table:table-cell office:value-type="float" office:value="847.04">
                <text:p>847.04</text:p>
              </table:table-cell>
              <table:table-cell office:value-type="float" office:value="929.830000000001">
                <text:p>929.830000000001</text:p>
              </table:table-cell>
              <table:table-cell office:value-type="float" office:value="1095.41">
                <text:p>1095.4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81.79">
                <text:p>581.79</text:p>
              </table:table-cell>
              <table:table-cell office:value-type="float" office:value="797.97">
                <text:p>797.97</text:p>
              </table:table-cell>
              <table:table-cell office:value-type="float" office:value="885.99">
                <text:p>885.99</text:p>
              </table:table-cell>
              <table:table-cell office:value-type="float" office:value="973.650000000001">
                <text:p>973.650000000001</text:p>
              </table:table-cell>
              <table:table-cell office:value-type="float" office:value="1148.97">
                <text:p>1148.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7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81cm" svg:height="11.408cm" xlink:href=".." xlink:type="simple" chart:class="chart:line" chart:style-name="ch1">
        <chart:legend chart:legend-position="end" svg:x="16.979cm" svg:y="4.409cm" style:legend-expansion="high" chart:style-name="ch2"/>
        <chart:plot-area chart:style-name="ch3" table:cell-range-address="'Ohne Bonus'.A1:'Ohne Bonus'.F26" chart:data-source-has-labels="both" svg:x="0.405cm" svg:y="0.228cm" svg:width="16.169cm" svg:height="10.952cm">
          <chartooo:coordinate-region svg:x="1.979cm" svg:y="0.427cm" svg:width="14.117cm" svg:height="10.106cm"/>
          <chart:axis chart:dimension="x" chart:name="primary-x" chart:style-name="ch4" chartooo:axis-type="auto">
            <chartooo:date-scale/>
            <chart:categories table:cell-range-address="'Ohne Bonus'.A2:'Ohne Bonus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hne Bonus'.B2:'Ohne Bonus'.B26" chart:label-cell-address="'Ohne Bonus'.B1:'Ohne Bonus'.B1" chart:class="chart:line">
            <chart:data-point chart:repeated="25"/>
          </chart:series>
          <chart:series chart:style-name="ch8" chart:values-cell-range-address="'Ohne Bonus'.C2:'Ohne Bonus'.C26" chart:label-cell-address="'Ohne Bonus'.C1:'Ohne Bonus'.C1" chart:class="chart:line">
            <chart:data-point chart:repeated="25"/>
          </chart:series>
          <chart:series chart:style-name="ch9" chart:values-cell-range-address="'Ohne Bonus'.D2:'Ohne Bonus'.D26" chart:label-cell-address="'Ohne Bonus'.D1:'Ohne Bonus'.D1" chart:class="chart:line">
            <chart:data-point chart:repeated="25"/>
          </chart:series>
          <chart:series chart:style-name="ch10" chart:values-cell-range-address="'Ohne Bonus'.E2:'Ohne Bonus'.E26" chart:label-cell-address="'Ohne Bonus'.E1:'Ohne Bonus'.E1" chart:class="chart:line">
            <chart:data-point chart:repeated="25"/>
          </chart:series>
          <chart:series chart:style-name="ch11" chart:values-cell-range-address="'Ohne Bonus'.F2:'Ohne Bonus'.F26" chart:label-cell-address="'Ohne Bonus'.F1:'Ohne Bonus'.F1" chart:class="chart:line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ein Internet</text:p>
                <draw:g>
                  <svg:desc>'Ohne Bonus'.B1:'Ohne Bonus'.B1</svg:desc>
                </draw:g>
              </table:table-cell>
              <table:table-cell office:value-type="string">
                <text:p>DSL 16</text:p>
                <draw:g>
                  <svg:desc>'Ohne Bonus'.C1:'Ohne Bonus'.C1</svg:desc>
                </draw:g>
              </table:table-cell>
              <table:table-cell office:value-type="string">
                <text:p>DSL 50</text:p>
                <draw:g>
                  <svg:desc>'Ohne Bonus'.D1:'Ohne Bonus'.D1</svg:desc>
                </draw:g>
              </table:table-cell>
              <table:table-cell office:value-type="string">
                <text:p>DSL 100</text:p>
                <draw:g>
                  <svg:desc>'Ohne Bonus'.E1:'Ohne Bonus'.E1</svg:desc>
                </draw:g>
              </table:table-cell>
              <table:table-cell office:value-type="string">
                <text:p>DSL 250</text:p>
                <draw:g>
                  <svg:desc>'Ohne Bonus'.F1:'Ohne Bonus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art</text:p>
                <draw:g>
                  <svg:desc>'Ohne Bonus'.A2:'Ohne Bonus'.A26</svg:desc>
                </draw:g>
              </table:table-cell>
              <table:table-cell office:value-type="float" office:value="68.19">
                <text:p>68.19</text:p>
                <draw:g>
                  <svg:desc>'Ohne Bonus'.B2:'Ohne Bonus'.B26</svg:desc>
                </draw:g>
              </table:table-cell>
              <table:table-cell office:value-type="float" office:value="68.19">
                <text:p>68.19</text:p>
                <draw:g>
                  <svg:desc>'Ohne Bonus'.C2:'Ohne Bonus'.C26</svg:desc>
                </draw:g>
              </table:table-cell>
              <table:table-cell office:value-type="float" office:value="68.19">
                <text:p>68.19</text:p>
                <draw:g>
                  <svg:desc>'Ohne Bonus'.D2:'Ohne Bonus'.D26</svg:desc>
                </draw:g>
              </table:table-cell>
              <table:table-cell office:value-type="float" office:value="68.19">
                <text:p>68.19</text:p>
                <draw:g>
                  <svg:desc>'Ohne Bonus'.E2:'Ohne Bonus'.E26</svg:desc>
                </draw:g>
              </table:table-cell>
              <table:table-cell office:value-type="float" office:value="68.19">
                <text:p>68.19</text:p>
                <draw:g>
                  <svg:desc>'Ohne Bonus'.F2:'Ohne Bonus'.F2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89.59">
                <text:p>89.59</text:p>
              </table:table-cell>
              <table:table-cell office:value-type="float" office:value="102.25">
                <text:p>102.25</text:p>
              </table:table-cell>
              <table:table-cell office:value-type="float" office:value="107.14">
                <text:p>107.14</text:p>
              </table:table-cell>
              <table:table-cell office:value-type="float" office:value="112.01">
                <text:p>112.01</text:p>
              </table:table-cell>
              <table:table-cell office:value-type="float" office:value="121.75">
                <text:p>121.7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10.99">
                <text:p>110.99</text:p>
              </table:table-cell>
              <table:table-cell office:value-type="float" office:value="136.31">
                <text:p>136.31</text:p>
              </table:table-cell>
              <table:table-cell office:value-type="float" office:value="146.09">
                <text:p>146.09</text:p>
              </table:table-cell>
              <table:table-cell office:value-type="float" office:value="155.83">
                <text:p>155.83</text:p>
              </table:table-cell>
              <table:table-cell office:value-type="float" office:value="175.31">
                <text:p>175.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32.39">
                <text:p>132.39</text:p>
              </table:table-cell>
              <table:table-cell office:value-type="float" office:value="170.37">
                <text:p>170.37</text:p>
              </table:table-cell>
              <table:table-cell office:value-type="float" office:value="185.04">
                <text:p>185.04</text:p>
              </table:table-cell>
              <table:table-cell office:value-type="float" office:value="199.65">
                <text:p>199.65</text:p>
              </table:table-cell>
              <table:table-cell office:value-type="float" office:value="228.87">
                <text:p>228.8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53.79">
                <text:p>153.79</text:p>
              </table:table-cell>
              <table:table-cell office:value-type="float" office:value="204.43">
                <text:p>204.43</text:p>
              </table:table-cell>
              <table:table-cell office:value-type="float" office:value="223.99">
                <text:p>223.99</text:p>
              </table:table-cell>
              <table:table-cell office:value-type="float" office:value="243.47">
                <text:p>243.47</text:p>
              </table:table-cell>
              <table:table-cell office:value-type="float" office:value="282.43">
                <text:p>282.4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75.19">
                <text:p>175.19</text:p>
              </table:table-cell>
              <table:table-cell office:value-type="float" office:value="238.49">
                <text:p>238.49</text:p>
              </table:table-cell>
              <table:table-cell office:value-type="float" office:value="262.94">
                <text:p>262.94</text:p>
              </table:table-cell>
              <table:table-cell office:value-type="float" office:value="287.29">
                <text:p>287.29</text:p>
              </table:table-cell>
              <table:table-cell office:value-type="float" office:value="335.99">
                <text:p>335.9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96.59">
                <text:p>196.59</text:p>
              </table:table-cell>
              <table:table-cell office:value-type="float" office:value="272.55">
                <text:p>272.55</text:p>
              </table:table-cell>
              <table:table-cell office:value-type="float" office:value="301.89">
                <text:p>301.89</text:p>
              </table:table-cell>
              <table:table-cell office:value-type="float" office:value="331.11">
                <text:p>331.11</text:p>
              </table:table-cell>
              <table:table-cell office:value-type="float" office:value="389.55">
                <text:p>389.5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17.99">
                <text:p>217.99</text:p>
              </table:table-cell>
              <table:table-cell office:value-type="float" office:value="306.61">
                <text:p>306.61</text:p>
              </table:table-cell>
              <table:table-cell office:value-type="float" office:value="340.84">
                <text:p>340.84</text:p>
              </table:table-cell>
              <table:table-cell office:value-type="float" office:value="374.93">
                <text:p>374.93</text:p>
              </table:table-cell>
              <table:table-cell office:value-type="float" office:value="443.11">
                <text:p>443.1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9.39">
                <text:p>239.39</text:p>
              </table:table-cell>
              <table:table-cell office:value-type="float" office:value="340.67">
                <text:p>340.67</text:p>
              </table:table-cell>
              <table:table-cell office:value-type="float" office:value="379.79">
                <text:p>379.79</text:p>
              </table:table-cell>
              <table:table-cell office:value-type="float" office:value="418.75">
                <text:p>418.75</text:p>
              </table:table-cell>
              <table:table-cell office:value-type="float" office:value="496.67">
                <text:p>496.6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0.79">
                <text:p>260.79</text:p>
              </table:table-cell>
              <table:table-cell office:value-type="float" office:value="374.73">
                <text:p>374.73</text:p>
              </table:table-cell>
              <table:table-cell office:value-type="float" office:value="418.74">
                <text:p>418.74</text:p>
              </table:table-cell>
              <table:table-cell office:value-type="float" office:value="462.57">
                <text:p>462.57</text:p>
              </table:table-cell>
              <table:table-cell office:value-type="float" office:value="550.23">
                <text:p>550.2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2.19">
                <text:p>282.19</text:p>
              </table:table-cell>
              <table:table-cell office:value-type="float" office:value="408.79">
                <text:p>408.79</text:p>
              </table:table-cell>
              <table:table-cell office:value-type="float" office:value="457.69">
                <text:p>457.69</text:p>
              </table:table-cell>
              <table:table-cell office:value-type="float" office:value="506.39">
                <text:p>506.39</text:p>
              </table:table-cell>
              <table:table-cell office:value-type="float" office:value="603.79">
                <text:p>603.7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03.59">
                <text:p>303.59</text:p>
              </table:table-cell>
              <table:table-cell office:value-type="float" office:value="442.85">
                <text:p>442.85</text:p>
              </table:table-cell>
              <table:table-cell office:value-type="float" office:value="496.64">
                <text:p>496.64</text:p>
              </table:table-cell>
              <table:table-cell office:value-type="float" office:value="550.21">
                <text:p>550.21</text:p>
              </table:table-cell>
              <table:table-cell office:value-type="float" office:value="657.35">
                <text:p>657.3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24.99">
                <text:p>324.99</text:p>
              </table:table-cell>
              <table:table-cell office:value-type="float" office:value="476.91">
                <text:p>476.91</text:p>
              </table:table-cell>
              <table:table-cell office:value-type="float" office:value="535.59">
                <text:p>535.59</text:p>
              </table:table-cell>
              <table:table-cell office:value-type="float" office:value="594.03">
                <text:p>594.03</text:p>
              </table:table-cell>
              <table:table-cell office:value-type="float" office:value="710.91">
                <text:p>710.9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46.39">
                <text:p>346.39</text:p>
              </table:table-cell>
              <table:table-cell office:value-type="float" office:value="510.97">
                <text:p>510.97</text:p>
              </table:table-cell>
              <table:table-cell office:value-type="float" office:value="574.54">
                <text:p>574.54</text:p>
              </table:table-cell>
              <table:table-cell office:value-type="float" office:value="637.85">
                <text:p>637.85</text:p>
              </table:table-cell>
              <table:table-cell office:value-type="float" office:value="764.47">
                <text:p>764.4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67.79">
                <text:p>367.79</text:p>
              </table:table-cell>
              <table:table-cell office:value-type="float" office:value="545.03">
                <text:p>545.03</text:p>
              </table:table-cell>
              <table:table-cell office:value-type="float" office:value="613.49">
                <text:p>613.49</text:p>
              </table:table-cell>
              <table:table-cell office:value-type="float" office:value="681.67">
                <text:p>681.67</text:p>
              </table:table-cell>
              <table:table-cell office:value-type="float" office:value="818.03">
                <text:p>818.0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89.19">
                <text:p>389.19</text:p>
              </table:table-cell>
              <table:table-cell office:value-type="float" office:value="579.09">
                <text:p>579.09</text:p>
              </table:table-cell>
              <table:table-cell office:value-type="float" office:value="652.44">
                <text:p>652.44</text:p>
              </table:table-cell>
              <table:table-cell office:value-type="float" office:value="725.49">
                <text:p>725.49</text:p>
              </table:table-cell>
              <table:table-cell office:value-type="float" office:value="871.59">
                <text:p>871.5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10.59">
                <text:p>410.59</text:p>
              </table:table-cell>
              <table:table-cell office:value-type="float" office:value="613.15">
                <text:p>613.15</text:p>
              </table:table-cell>
              <table:table-cell office:value-type="float" office:value="691.39">
                <text:p>691.39</text:p>
              </table:table-cell>
              <table:table-cell office:value-type="float" office:value="769.31">
                <text:p>769.31</text:p>
              </table:table-cell>
              <table:table-cell office:value-type="float" office:value="925.15">
                <text:p>925.1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31.99">
                <text:p>431.99</text:p>
              </table:table-cell>
              <table:table-cell office:value-type="float" office:value="647.21">
                <text:p>647.21</text:p>
              </table:table-cell>
              <table:table-cell office:value-type="float" office:value="730.34">
                <text:p>730.34</text:p>
              </table:table-cell>
              <table:table-cell office:value-type="float" office:value="813.13">
                <text:p>813.13</text:p>
              </table:table-cell>
              <table:table-cell office:value-type="float" office:value="978.71">
                <text:p>978.7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53.39">
                <text:p>453.39</text:p>
              </table:table-cell>
              <table:table-cell office:value-type="float" office:value="681.27">
                <text:p>681.27</text:p>
              </table:table-cell>
              <table:table-cell office:value-type="float" office:value="769.29">
                <text:p>769.29</text:p>
              </table:table-cell>
              <table:table-cell office:value-type="float" office:value="856.95">
                <text:p>856.95</text:p>
              </table:table-cell>
              <table:table-cell office:value-type="float" office:value="1032.27">
                <text:p>1032.2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74.79">
                <text:p>474.79</text:p>
              </table:table-cell>
              <table:table-cell office:value-type="float" office:value="715.33">
                <text:p>715.33</text:p>
              </table:table-cell>
              <table:table-cell office:value-type="float" office:value="808.24">
                <text:p>808.24</text:p>
              </table:table-cell>
              <table:table-cell office:value-type="float" office:value="900.77">
                <text:p>900.77</text:p>
              </table:table-cell>
              <table:table-cell office:value-type="float" office:value="1085.83">
                <text:p>1085.8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96.19">
                <text:p>496.19</text:p>
              </table:table-cell>
              <table:table-cell office:value-type="float" office:value="749.39">
                <text:p>749.39</text:p>
              </table:table-cell>
              <table:table-cell office:value-type="float" office:value="847.19">
                <text:p>847.19</text:p>
              </table:table-cell>
              <table:table-cell office:value-type="float" office:value="944.59">
                <text:p>944.59</text:p>
              </table:table-cell>
              <table:table-cell office:value-type="float" office:value="1139.39">
                <text:p>1139.3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17.59">
                <text:p>517.59</text:p>
              </table:table-cell>
              <table:table-cell office:value-type="float" office:value="783.45">
                <text:p>783.45</text:p>
              </table:table-cell>
              <table:table-cell office:value-type="float" office:value="886.14">
                <text:p>886.14</text:p>
              </table:table-cell>
              <table:table-cell office:value-type="float" office:value="988.41">
                <text:p>988.41</text:p>
              </table:table-cell>
              <table:table-cell office:value-type="float" office:value="1192.95">
                <text:p>1192.9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538.99">
                <text:p>538.99</text:p>
              </table:table-cell>
              <table:table-cell office:value-type="float" office:value="817.51">
                <text:p>817.51</text:p>
              </table:table-cell>
              <table:table-cell office:value-type="float" office:value="925.09">
                <text:p>925.09</text:p>
              </table:table-cell>
              <table:table-cell office:value-type="float" office:value="1032.23">
                <text:p>1032.23</text:p>
              </table:table-cell>
              <table:table-cell office:value-type="float" office:value="1246.51">
                <text:p>1246.5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60.39">
                <text:p>560.39</text:p>
              </table:table-cell>
              <table:table-cell office:value-type="float" office:value="851.57">
                <text:p>851.57</text:p>
              </table:table-cell>
              <table:table-cell office:value-type="float" office:value="964.040000000001">
                <text:p>964.040000000001</text:p>
              </table:table-cell>
              <table:table-cell office:value-type="float" office:value="1076.05">
                <text:p>1076.05</text:p>
              </table:table-cell>
              <table:table-cell office:value-type="float" office:value="1300.07">
                <text:p>1300.07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81.79">
                <text:p>581.79</text:p>
              </table:table-cell>
              <table:table-cell office:value-type="float" office:value="885.629999999999">
                <text:p>885.629999999999</text:p>
              </table:table-cell>
              <table:table-cell office:value-type="float" office:value="1002.99">
                <text:p>1002.99</text:p>
              </table:table-cell>
              <table:table-cell office:value-type="float" office:value="1119.87">
                <text:p>1119.87</text:p>
              </table:table-cell>
              <table:table-cell office:value-type="float" office:value="1353.63">
                <text:p>1353.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